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SZUKIWANIE TYTUŁU I LISTA KONTROLNA UBEZPIECZEN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KONSULTACJA Z KLIENTEM I ZBIERANIE INFORMACJI ---</text:span></text:p>
      <text:p text:style-name="P1"><text:span text:style-name="T2">[ ] Nazwa klienta</text:span></text:p>
      <text:p text:style-name="P1"><text:span text:style-name="T2">[ ] Adres nieruchomości</text:span></text:p>
      <text:p text:style-name="P1"><text:span text:style-name="T2">[ ] Cena zakupu</text:span></text:p>
      <text:p text:style-name="P1"><text:span text:style-name="T2">[ ] Rodzaj pożyczki (jeśli dotyczy) (Konwencjonalny, FHA, VA, USDA, Gotówka)</text:span></text:p>
      <text:p text:style-name="P1"><text:span text:style-name="T2">[ ] Szacowana data zamknięcia</text:span></text:p>
      <text:p text:style-name="P1"><text:span text:style-name="T2">[ ] Oczekiwania i obawy Klienta (odnośnie tytułu)</text:span></text:p>
      <text:p text:style-name="P1"><text:span text:style-name="T2">[ ] Pożądany poziom ubezpieczenia tytułu własności (Standard, Rozszerzony, Podstawowy)</text:span></text:p>
      <text:p text:style-name="P1"><text:span text:style-name="T2">[ ] Istniejące dokumenty tytułowe (jeśli dotyczy)</text:span></text:p>
      <text:p text:style-name="P1"/>
      <text:p text:style-name="P1"><text:span text:style-name="T1">--- ZAMÓWIENIE WERYFIKACJI TYTUŁU ---</text:span></text:p>
      <text:p text:style-name="P1"><text:span text:style-name="T2">[ ] Adres nieruchomości</text:span></text:p>
      <text:p text:style-name="P1"><text:span text:style-name="T2">[ ] Numer działki (APN)</text:span></text:p>
      <text:p text:style-name="P1"><text:span text:style-name="T2">[ ] Wybór firmy tytułowej (Firma A, Firma B, Firma C, Inne (Określić))</text:span></text:p>
      <text:p text:style-name="P1"><text:span text:style-name="T2">[ ] Specjalne instrukcje dotyczące wyszukiwania tytułów (np. konkretne okresy historyczne do zbadania)</text:span></text:p>
      <text:p text:style-name="P1"><text:span text:style-name="T2">[ ] Data przeprowadzania badania tytułu (jeśli wymagana jest konkretna data)</text:span></text:p>
      <text:p text:style-name="P1"><text:span text:style-name="T2">[ ] Akt notarialny lub istniejący dokument tytuł prawny (jeśli dostępny)</text:span></text:p>
      <text:p text:style-name="P1"><text:span text:style-name="T2">[ ] Nazwa Agenta Zamawiającego</text:span></text:p>
      <text:p text:style-name="P1"><text:span text:style-name="T2">[ ] E-mail Agenta Zamawiającego</text:span></text:p>
      <text:p text:style-name="P1"/>
      <text:p text:style-name="P1"><text:soft-page-break/><text:span text:style-name="T1">--- WERYFIKACJA I BADANIE WYSZUKIWANIA TYTUŁÓW ---</text:span></text:p>
      <text:p text:style-name="P1"><text:span text:style-name="T2">[ ] Sprawdź raport wyszukiwania pod kątem dokładności opisu prawnego</text:span></text:p>
      <text:p text:style-name="P1"><text:span text:style-name="T2">[ ] Zweryfikuj, czy imiona właścicieli zgadzają się z dokumentami prawnymi.</text:span></text:p>
      <text:p text:style-name="P1"><text:span text:style-name="T2">[ ] Zidentyfikuj potencjalne obciążenia (zaznacz wszystkie, które się nasilają) (Kredyty hipoteczne, Linki, Serwituty, Wyroki, Podatki, Ograniczające służebności, Inne (Określić w długim tekście))</text:span></text:p>
      <text:p text:style-name="P1"><text:span text:style-name="T2">[ ] Odnotuj wszelkie rozbieżności lub sygnały alarmowe zauważone w raporcie</text:span></text:p>
      <text:p text:style-name="P1"><text:span text:style-name="T2">[ ] Rok pierwotnego aktu (jeśli dostępny)</text:span></text:p>
      <text:p text:style-name="P1"><text:span text:style-name="T2">[ ] Rodzaj przeszukiwania tytułów (Wstępny, Rozszerzony, Inne (określ w tekście))</text:span></text:p>
      <text:p text:style-name="P1"><text:span text:style-name="T2">[ ] Podsumuj ustalenia dotyczące wszelkich potencjalnych wad tytułu własności</text:span></text:p>
      <text:p text:style-name="P1"/>
      <text:p text:style-name="P1"><text:span text:style-name="T1">--- PRZEGLĄD I NEGOCJACJE ZOBOWIĄZANIA TYTUŁU PRAWNEGO ---</text:span></text:p>
      <text:p text:style-name="P1"><text:span text:style-name="T2">[ ] Przejrzeć wyłączenia w warunkowaniu zatwierdzenia - Opisać każde wyłączenie i jego potencjalny wpływ.</text:span></text:p>
      <text:p text:style-name="P1"><text:span text:style-name="T2">[ ] Klasyfikacja typu wyjątku (Wyleczalny, Nieuleczalny, Nieistotny/Akceptowalny, Wymaga dalszego zbadania)</text:span></text:p>
      <text:p text:style-name="P1"><text:span text:style-name="T2">[ ] Proponowane rozwiązania/punkty negocjacyjne z towarzystwem ubezpieczeniowym nieruchomości</text:span></text:p>
      <text:p text:style-name="P1"><text:span text:style-name="T2">[ ] Szacowany koszt rozwiązania wyjątku (jeśli dotyczy)</text:span></text:p>
      <text:p text:style-name="P1"><text:span text:style-name="T2">[ ] Które wyjątki wymagają negocjacji? (Linki, Servituty, Naruszenia, Wyroki, Zabezpieczenia mechanika, Inne - Proszę określić w długim tekście)</text:span></text:p>
      <text:p text:style-name="P1"><text:span text:style-name="T2">[ ] Szczegółowe uwagi dotyczące komunikacji z firmą notarialną</text:span></text:p>
      <text:p text:style-name="P1"><text:span text:style-name="T2">[ ] Data wstępnej weryfikacji praw tytułu własności</text:span></text:p>
      <text:p text:style-name="P1"/>
      <text:p text:style-name="P1"><text:span text:style-name="T1">--- WYBÓR I WNIOSEK O POLISĘ UBEZPIECZENIA TYTUŁU PRAWNEGO ---</text:span></text:p>
      <text:p text:style-name="P1"><text:span text:style-name="T2">[ ] Rodzaj polisy (Właściciela/Pożyczkodawcy) (Polisa Właściciela, Polityka Pożyczkodawcy, Oba)</text:span></text:p>
      <text:p text:style-name="P1"><text:span text:style-name="T2">[ ] Wysokość pokrycia (Ubezpieczona wartość)</text:span></text:p>
      <text:p text:style-name="P1"><text:span text:style-name="T2">[ ] Opcje poparcia (jeśli dotyczy) (Standardowe zatwierdzenia, Rozszerzona Dostępność, Konkretne poparcie 1, Konkretna rekomendacja 2)</text:span></text:p>
      <text:p text:style-name="P1"><text:span text:style-name="T2">[ ] Specjalne instrukcje lub prośby dla firmy notarialnej</text:span></text:p>
      <text:p text:style-name="P1"><text:span text:style-name="T2">[ ] Usługa rejestrowania roszczeń? (Tak, Nie)</text:span></text:p>
      <text:p text:style-name="P1"><text:span text:style-name="T2">[ ] Data wejścia w życie polityki (jeśli różna od daty finalizacji)</text:span></text:p>
      <text:p text:style-name="P1"><text:span text:style-name="T2">[ ] Dokumenty pomocnicze (np. Umowa zakupu)</text:span></text:p>
      <text:p text:style-name="P1"><text:soft-page-break/><text:span text:style-name="T2">[ ] Podpis klienta (Autoryzacja)</text:span></text:p>
      <text:p text:style-name="P1"/>
      <text:p text:style-name="P1"><text:span text:style-name="T1">--- ROZSTRZYGNIĘCIE KWESTII TYTUŁU (JEŚLI ISTNIEJĄ) ---</text:span></text:p>
      <text:p text:style-name="P1"><text:span text:style-name="T2">[ ] Opisz wykryty problem z tytułem</text:span></text:p>
      <text:p text:style-name="P1"><text:span text:style-name="T2">[ ] Wyjaśnienie proponowanej uchwały</text:span></text:p>
      <text:p text:style-name="P1"><text:span text:style-name="T2">[ ] Wybrana metoda rozwiązania (Akcja usunięcia roszczeń do tytułu własności, Wypuszczenie zabezpieczenia, Oświadczenie o ujawnieniu, Inne (Określić niżej))</text:span></text:p>
      <text:p text:style-name="P1"><text:span text:style-name="T2">[ ] Określ szczegóły rozdzielczości (jeśli wybrano Inne powyżej)</text:span></text:p>
      <text:p text:style-name="P1"><text:span text:style-name="T2">[ ] Szacowany koszt rozwiązania (USD)</text:span></text:p>
      <text:p text:style-name="P1"><text:span text:style-name="T2">[ ] Data Rozwiązanie Akcja Rozpoczęta</text:span></text:p>
      <text:p text:style-name="P1"><text:span text:style-name="T2">[ ] Uwagi dotyczące komunikacji z firmą notarialną w sprawie rozwiązania</text:span></text:p>
      <text:p text:style-name="P1"><text:span text:style-name="T2">[ ] Status Uchwały (W toku / Oczekujący, W toku prac, Ukończone)</text:span></text:p>
      <text:p text:style-name="P1"><text:span text:style-name="T2">[ ] Data ukończenia rozstrzygnięcia (jeśli dotyczy)</text:span></text:p>
      <text:p text:style-name="P1"/>
      <text:p text:style-name="P1"><text:span text:style-name="T1">--- WYDAWANIE I ZAMKNIĘCIE POLISY ---</text:span></text:p>
      <text:p text:style-name="P1"><text:span text:style-name="T2">[ ] Planowana data zamknięcia</text:span></text:p>
      <text:p text:style-name="P1"><text:span text:style-name="T2">[ ] Otrzymano potwierdzenie zamknięcia sprawy przez Agenta? (Tak, Nie)</text:span></text:p>
      <text:p text:style-name="P1"><text:span text:style-name="T2">[ ] Uwagi Agenta Zamykającego (dotyczące ubezpieczenia tytułu prawnego)</text:span></text:p>
      <text:p text:style-name="P1"><text:span text:style-name="T2">[ ] Czy kwota premium została potwierdzona z klientem? (Tak, Nie)</text:span></text:p>
      <text:p text:style-name="P1"><text:span text:style-name="T2">[ ] Całkowita kwota składki</text:span></text:p>
      <text:p text:style-name="P1"><text:span text:style-name="T2">[ ] Kopia polisy ubezpieczenia tytułu własności (przesłano)</text:span></text:p>
      <text:p text:style-name="P1"><text:span text:style-name="T2">[ ] Data wejścia w życie polityki</text:span></text:p>
      <text:p text:style-name="P1"><text:span text:style-name="T2">[ ] Numer polisy</text:span></text:p>
      <text:p text:style-name="P1"/>
      <text:p text:style-name="P1"><text:span text:style-name="T1">--- PRZEGLĄD PO ZAKOŃCZENIU I DALSZE DZIAŁANIA ---</text:span></text:p>
      <text:p text:style-name="P1"><text:span text:style-name="T2">[ ] Data zamknięcia</text:span></text:p>
      <text:p text:style-name="P1"><text:span text:style-name="T2">[ ] Numer polisy</text:span></text:p>
      <text:p text:style-name="P1"><text:soft-page-break/><text:span text:style-name="T2">[ ] Czy polityka została zarejestrowana? (Tak, Nie, Brak informacji)</text:span></text:p>
      <text:p text:style-name="P1"><text:span text:style-name="T2">[ ] Data zarejestrowania polityki (jeśli dotyczy)</text:span></text:p>
      <text:p text:style-name="P1"><text:span text:style-name="T2">[ ] Uwagi dotyczące procesu nagrywania lub ewentualnych problemów</text:span></text:p>
      <text:p text:style-name="P1"><text:span text:style-name="T2">[ ] Czy były jakieś wyjątki lub roszczenia po zamknięciu transakcji? (Tak, Nie)</text:span></text:p>
      <text:p text:style-name="P1"><text:span text:style-name="T2">[ ] Jeśli tak, opisz wyjątki lub roszczenia po zamknięciu transakcji oraz rozwiązanie (jeśli dotyczy).</text:span></text:p>
      <text:p text:style-name="P1"><text:span text:style-name="T2">[ ] Potwierdzenie od klienta otrzymane? (Tak, Nie)</text:span></text:p>
      <text:p text:style-name="P1"><text:span text:style-name="T2">[ ] Czy otrzymano jakieś uwagi lub obawy od klientów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title-search-insur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47.309000000</meta:creation-date>
    <dc:date>2026-06-22T13:18:47.309000000</dc:date>
    <meta:document-statistic meta:table-count="0" meta:image-count="0" meta:object-count="0" meta:page-count="4" meta:paragraph-count="78" meta:word-count="673" meta:character-count="4714" meta:non-whitespace-character-count="4119"/>
    <meta:generator>LibreOffice/24.2.7.2$Linux_X86_64 LibreOffice_project/420$Build-2</meta:generator>
  </office:meta>
</office:document-meta>
</file>