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05a1e7cf130c0ce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lient Consultation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if applicable) (SELECTION options: Conventional, FHA, VA, USDA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xpectations &amp; Concerns (Regarding Tit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Title Insurance Coverage Level (SELECTION options: Standard, Extended, Bas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Title 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ing the Title Sear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 (AP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election (SELECTION options: Company A, Company B, Company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for Title Search (e.g., specific historical periods to investig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Title Search (if specific date is need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d or Existing Title Documen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Ag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Agent E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Search Review &amp;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earch Report for Accuracy of Leg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Owner(s) Name(s) Match Legal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cumbrances (Select all that apply) (SELECTION options: Mortgages, Liens, Easements, Judgments, Taxes, Restrictive Covena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or red flags observed in the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Original Deed (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itle Search Performed (SELECTION options: Preliminary, Extend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findings related to any potential title defe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Commitment Review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itle Commitment Exceptions - Describe each exception and its potential imp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Type Classification (SELECTION options: Curable, Non-Curable, Minor/Acceptable,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olutions/Negotiation Points with Title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Exception Resolu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xceptions require negotiation? (SELECTION options: Liens, Easements, Encroachments, Judgments, Mechanic's Lien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regarding communication with the title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title commit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Insurance Policy Selection &amp;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Owner's/Lender's) (SELECTION options: Owner's Policy, Lender's Policy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Insured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Options (if applicable) (SELECTION options: Standard Endorsements, Extended Coverage, Specific Endorsement 1, Specific Endorsemen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or Requests for Title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ording Servi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Policy (if different from Clos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urchase Agre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Authoriz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of Title Issues (if an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itle Issue Dis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oposed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Chosen (SELECTION options: Quiet Title Action, Lien Release, Affidavit of Disclosure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Resolution Detail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solu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olution Actio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with Title Company Regarding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Pending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Comple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Issuance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Agent Confirm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losing Agent (regarding title insu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mount Confirmed with Cli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nal Title Insurance Policy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osing Review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o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olicy recor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olicy Record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cording process or any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post-closing exceptions or claim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post-closing exceptions or claims and resolu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firm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lient feedback or concerns received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