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TLE SEARCH &amp; INSUR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LIENT CONSULTATION &amp; INFORMATION GATHERING ---</text:span></text:p>
      <text:p text:style-name="P1"><text:span text:style-name="T2">[ ] Client Name</text:span></text:p>
      <text:p text:style-name="P1"><text:span text:style-name="T2">[ ] Property Address</text:span></text:p>
      <text:p text:style-name="P1"><text:span text:style-name="T2">[ ] Purchase Price</text:span></text:p>
      <text:p text:style-name="P1"><text:span text:style-name="T2">[ ] Loan Type (if applicable) (Conventional, FHA, VA, USDA, Cash)</text:span></text:p>
      <text:p text:style-name="P1"><text:span text:style-name="T2">[ ] Estimated Closing Date</text:span></text:p>
      <text:p text:style-name="P1"><text:span text:style-name="T2">[ ] Client Expectations &amp; Concerns (Regarding Title)</text:span></text:p>
      <text:p text:style-name="P1"><text:span text:style-name="T2">[ ] Desired Title Insurance Coverage Level (Standard, Extended, Basic)</text:span></text:p>
      <text:p text:style-name="P1"><text:span text:style-name="T2">[ ] Existing Title Documents (if applicable)</text:span></text:p>
      <text:p text:style-name="P1"/>
      <text:p text:style-name="P1"><text:span text:style-name="T1">--- ORDERING THE TITLE SEARCH ---</text:span></text:p>
      <text:p text:style-name="P1"><text:span text:style-name="T2">[ ] Property Address</text:span></text:p>
      <text:p text:style-name="P1"><text:span text:style-name="T2">[ ] Parcel Number (APN)</text:span></text:p>
      <text:p text:style-name="P1"><text:span text:style-name="T2">[ ] Title Company Selection (Company A, Company B, Company C, Other (Specify))</text:span></text:p>
      <text:p text:style-name="P1"><text:span text:style-name="T2">[ ] Special Instructions for Title Search (e.g., specific historical periods to investigate)</text:span></text:p>
      <text:p text:style-name="P1"><text:span text:style-name="T2">[ ] Effective Date of Title Search (if specific date is needed)</text:span></text:p>
      <text:p text:style-name="P1"><text:span text:style-name="T2">[ ] Deed or Existing Title Document (if available)</text:span></text:p>
      <text:p text:style-name="P1"><text:span text:style-name="T2">[ ] Ordering Agent Name</text:span></text:p>
      <text:p text:style-name="P1"><text:span text:style-name="T2">[ ] Ordering Agent Email</text:span></text:p>
      <text:p text:style-name="P1"/>
      <text:p text:style-name="P1"><text:soft-page-break/><text:span text:style-name="T1">--- TITLE SEARCH REVIEW &amp; EXAMINATION ---</text:span></text:p>
      <text:p text:style-name="P1"><text:span text:style-name="T2">[ ] Review Search Report for Accuracy of Legal Description</text:span></text:p>
      <text:p text:style-name="P1"><text:span text:style-name="T2">[ ] Verify Owner(s) Name(s) Match Legal Documents</text:span></text:p>
      <text:p text:style-name="P1"><text:span text:style-name="T2">[ ] Identify Potential Encumbrances (Select all that apply) (Mortgages, Liens, Easements, Judgments, Taxes, Restrictive Covenants, Other (Specify in Long Text))</text:span></text:p>
      <text:p text:style-name="P1"><text:span text:style-name="T2">[ ] Note any discrepancies or red flags observed in the report</text:span></text:p>
      <text:p text:style-name="P1"><text:span text:style-name="T2">[ ] Year of Original Deed (if available)</text:span></text:p>
      <text:p text:style-name="P1"><text:span text:style-name="T2">[ ] Type of Title Search Performed (Preliminary, Extended, Other (Specify in Long Text))</text:span></text:p>
      <text:p text:style-name="P1"><text:span text:style-name="T2">[ ] Summarize findings related to any potential title defects</text:span></text:p>
      <text:p text:style-name="P1"/>
      <text:p text:style-name="P1"><text:span text:style-name="T1">--- TITLE COMMITMENT REVIEW &amp; NEGOTIATION ---</text:span></text:p>
      <text:p text:style-name="P1"><text:span text:style-name="T2">[ ] Review Title Commitment Exceptions - Describe each exception and its potential impact.</text:span></text:p>
      <text:p text:style-name="P1"><text:span text:style-name="T2">[ ] Exception Type Classification (Curable, Non-Curable, Minor/Acceptable, Requires Further Investigation)</text:span></text:p>
      <text:p text:style-name="P1"><text:span text:style-name="T2">[ ] Proposed Solutions/Negotiation Points with Title Company</text:span></text:p>
      <text:p text:style-name="P1"><text:span text:style-name="T2">[ ] Estimated Cost of Exception Resolution (if applicable)</text:span></text:p>
      <text:p text:style-name="P1"><text:span text:style-name="T2">[ ] Which exceptions require negotiation? (Liens, Easements, Encroachments, Judgments, Mechanic's Liens, Other - Specify in Long Text)</text:span></text:p>
      <text:p text:style-name="P1"><text:span text:style-name="T2">[ ] Detailed notes regarding communication with the title company</text:span></text:p>
      <text:p text:style-name="P1"><text:span text:style-name="T2">[ ] Date of initial title commitment review</text:span></text:p>
      <text:p text:style-name="P1"/>
      <text:p text:style-name="P1"><text:span text:style-name="T1">--- TITLE INSURANCE POLICY SELECTION &amp; APPLICATION ---</text:span></text:p>
      <text:p text:style-name="P1"><text:span text:style-name="T2">[ ] Policy Type (Owner's/Lender's) (Owner's Policy, Lender's Policy, Both)</text:span></text:p>
      <text:p text:style-name="P1"><text:span text:style-name="T2">[ ] Coverage Amount (Insured Value)</text:span></text:p>
      <text:p text:style-name="P1"><text:span text:style-name="T2">[ ] Endorsement Options (if applicable) (Standard Endorsements, Extended Coverage, Specific Endorsement 1, Specific Endorsement 2)</text:span></text:p>
      <text:p text:style-name="P1"><text:span text:style-name="T2">[ ] Special Instructions or Requests for Title Company</text:span></text:p>
      <text:p text:style-name="P1"><text:span text:style-name="T2">[ ] Claim Recording Service? (Yes, No)</text:span></text:p>
      <text:p text:style-name="P1"><text:span text:style-name="T2">[ ] Effective Date of Policy (if different from Closing)</text:span></text:p>
      <text:p text:style-name="P1"><text:span text:style-name="T2">[ ] Supporting Documents (e.g., Purchase Agreement)</text:span></text:p>
      <text:p text:style-name="P1"><text:soft-page-break/><text:span text:style-name="T2">[ ] Client Signature (Authorization)</text:span></text:p>
      <text:p text:style-name="P1"/>
      <text:p text:style-name="P1"><text:span text:style-name="T1">--- RESOLUTION OF TITLE ISSUES (IF ANY) ---</text:span></text:p>
      <text:p text:style-name="P1"><text:span text:style-name="T2">[ ] Describe the Title Issue Discovered</text:span></text:p>
      <text:p text:style-name="P1"><text:span text:style-name="T2">[ ] Explanation of Proposed Resolution</text:span></text:p>
      <text:p text:style-name="P1"><text:span text:style-name="T2">[ ] Resolution Method Chosen (Quiet Title Action, Lien Release, Affidavit of Disclosure, Other (Specify Below))</text:span></text:p>
      <text:p text:style-name="P1"><text:span text:style-name="T2">[ ] Specify Resolution Details (if 'Other' selected above)</text:span></text:p>
      <text:p text:style-name="P1"><text:span text:style-name="T2">[ ] Estimated Cost of Resolution (USD)</text:span></text:p>
      <text:p text:style-name="P1"><text:span text:style-name="T2">[ ] Date Resolution Action Initiated</text:span></text:p>
      <text:p text:style-name="P1"><text:span text:style-name="T2">[ ] Notes on Communication with Title Company Regarding Resolution</text:span></text:p>
      <text:p text:style-name="P1"><text:span text:style-name="T2">[ ] Resolution Status (Pending, In Progress, Completed)</text:span></text:p>
      <text:p text:style-name="P1"><text:span text:style-name="T2">[ ] Date of Resolution Completion (if applicable)</text:span></text:p>
      <text:p text:style-name="P1"/>
      <text:p text:style-name="P1"><text:span text:style-name="T1">--- POLICY ISSUANCE &amp; CLOSING ---</text:span></text:p>
      <text:p text:style-name="P1"><text:span text:style-name="T2">[ ] Scheduled Closing Date</text:span></text:p>
      <text:p text:style-name="P1"><text:span text:style-name="T2">[ ] Closing Agent Confirmation Received? (Yes, No)</text:span></text:p>
      <text:p text:style-name="P1"><text:span text:style-name="T2">[ ] Notes from Closing Agent (regarding title insurance)</text:span></text:p>
      <text:p text:style-name="P1"><text:span text:style-name="T2">[ ] Premium Amount Confirmed with Client? (Yes, No)</text:span></text:p>
      <text:p text:style-name="P1"><text:span text:style-name="T2">[ ] Total Premium Amount</text:span></text:p>
      <text:p text:style-name="P1"><text:span text:style-name="T2">[ ] Copy of Final Title Insurance Policy (Uploaded)</text:span></text:p>
      <text:p text:style-name="P1"><text:span text:style-name="T2">[ ] Policy Effective Date</text:span></text:p>
      <text:p text:style-name="P1"><text:span text:style-name="T2">[ ] Policy Number</text:span></text:p>
      <text:p text:style-name="P1"/>
      <text:p text:style-name="P1"><text:span text:style-name="T1">--- POST-CLOSING REVIEW &amp; FOLLOW-UP ---</text:span></text:p>
      <text:p text:style-name="P1"><text:span text:style-name="T2">[ ] Date of Closing</text:span></text:p>
      <text:p text:style-name="P1"><text:span text:style-name="T2">[ ] Policy Number</text:span></text:p>
      <text:p text:style-name="P1"><text:soft-page-break/><text:span text:style-name="T2">[ ] Was the policy recorded? (Yes, No, N/A)</text:span></text:p>
      <text:p text:style-name="P1"><text:span text:style-name="T2">[ ] Date Policy Recorded (if applicable)</text:span></text:p>
      <text:p text:style-name="P1"><text:span text:style-name="T2">[ ] Notes regarding recording process or any issues encountered</text:span></text:p>
      <text:p text:style-name="P1"><text:span text:style-name="T2">[ ] Were there any post-closing exceptions or claims? (Yes, No)</text:span></text:p>
      <text:p text:style-name="P1"><text:span text:style-name="T2">[ ] If yes, describe post-closing exceptions or claims and resolution (if any)</text:span></text:p>
      <text:p text:style-name="P1"><text:span text:style-name="T2">[ ] Client Confirmation Received? (Yes, No)</text:span></text:p>
      <text:p text:style-name="P1"><text:span text:style-name="T2">[ ] Any client feedback or concerns received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itle-search-insur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17.344000000</meta:creation-date>
    <dc:date>2026-06-22T10:12:17.344000000</dc:date>
    <meta:document-statistic meta:table-count="0" meta:image-count="0" meta:object-count="0" meta:page-count="4" meta:paragraph-count="78" meta:word-count="648" meta:character-count="4125" meta:non-whitespace-character-count="3555"/>
    <meta:generator>LibreOffice/24.2.7.2$Linux_X86_64 LibreOffice_project/420$Build-2</meta:generator>
  </office:meta>
</office:document-meta>
</file>