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7.8209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f7f5a1e7cf130c0cea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Initial Inspection &amp; Docum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ion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ol I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tion Upon Arrival (SELECTION options: New, Like New, Used - Good, Used - Fair, Damag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Condi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 of Condition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nufacturer (SELEC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outine Maintenance Check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Maintenanc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erating Hours (Since Last Check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gine/Motor Condition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lade/Bit Sharpness (SELECTION options: Sharp, Dull, Needs Sharpen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luid Levels (e.g., Oil, Ga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eck for Wear and Tear (SELECTION options: Cracks, Rust, Loose Parts, Leak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intenance Tim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amage Assessment &amp; Repair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Damag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Repair Cos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verity of Damage (SELECTION options: Minor, Moderate, Maj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amage Reported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Damage Reported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pair Status (SELECTION options: Pending, In Progress, Complet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s of Damage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leaning and Storag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cleaning method us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eaning Supplies Used (Select all that apply) (SELECTION options: Soap and Water, Degreaser, Solvent, Compressed Ai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mount of Cleaner Used (e.g., ounces, gallon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orage Location (SELECTION options: Shelving Unit 1, Shelving Unit 2, Designated Bin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Storage Conditions (humidity, temperature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perational Test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gine Hours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wer On/Off Test (SELECTION options: Pass, Fail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ise Level Check (SELECTION options: Normal, Excessive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sure Test Result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bration Check (SELECTION options: Normal, Excessive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Operational Not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afety Equipment Check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tion of Safety Glasses (SELECTION options: Pristine, Minor Scratches, Cracked/Damaged, Miss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tion of Gloves (SELECTION options: New, Slightly Worn, Ripped/Hole, Miss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tion of Ear Protection (if required) (SELECTION options: New/Clean, Dirty/Damaged, Miss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ise Level Meter Reading (dB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tion of Harness/Rope (if applicable) (SELECTION options: Good, Frayed, Damaged, Miss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 of Safety Equipment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cord Keeping &amp; Track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Entry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ol I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intenance No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pair Status (SELECTION options: Not Required, In Progress, Complet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urs Used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chnician Responsible (SELEC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Inspec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Photos (Damage) (UPLOA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57" meta:object-count="0"/>
    <meta:generator>LibreOffice/24.2.7.2$Linux_X86_64 LibreOffice_project/420$Build-2</meta:generator>
  </office:meta>
</office:document-meta>
</file>