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15a1e7cf130c0ce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Retur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Retur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Agreement Number (SELECTION options: Rental Agreement 1, Rental Agreement 2, Rental Agreemen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Retur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turn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pe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Sound (SELECTION options: Normal, Noisy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Response (SELECTION options: Smooth, Hesitant, Je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Shift (if applicable) (SELECTION options: Smooth, Rough, No Shi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pera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/Bit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e/Grip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Latch Engaging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ION options: Scratch, Dent, Crack, Broken Part, Rust, Missing Pa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Affect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(SELECTION options: Mild Soap &amp; Water, Specialized Tool Cleaner, Pressure W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Cleaning Ag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SELECTION options: Handle, Blade/Bit, Housing, Contr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/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Repai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art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Replaced (Select from list) (SELECTION options: Blade, Belt, Cord, Battery, Hand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rt Re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Replace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rt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placement (Select one) (SELECTION options: Wear and Tear, Damage, Defective, Preventative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y for Rent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d By (Role) (SELECTION options: Technician, Rental Clerk, Mana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