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ИНСТРУМЕНТИТЕ – РАБОТЕН ПРОЦЕС ЗА ПРОИЗВОД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Вземане на съществуващи записи за инструменти: Извлечете всички текущи записи за инструменти от модела за управление на инструменти.</text:span></text:p>
      <text:p text:style-name="P1"><text:span text:style-name="T2">[ ] Получете предстоящите дати за калибриране: Извличане на записи за инструменти с дати за калибриране в рамките на следващите 12 месеца.</text:span></text:p>
      <text:p text:style-name="P1"/>
      <text:p text:style-name="P1"><text:span text:style-name="T2">[ ] Възлагане на задача за калибриране: Създайте задача за назначен техник да извърши калибрирането.</text:span></text:p>
      <text:p text:style-name="P1"><text:span text:style-name="T2">[ ] Имейл за напомняне за калибриране: Изпратете напомняне по имейл до техника и собственика на инструмента преди датата на калибрация.</text:span></text:p>
      <text:p text:style-name="P1"><text:span text:style-name="T2">[ ] Обновете състоянието на калибриране: Актуализирайте полето Статус на калибриране в модела на данни за управление на инструментите след приключване.</text:span></text:p>
      <text:p text:style-name="P1"><text:span text:style-name="T2">[ ] Задаване на задача за проверка: Създайте задача за проверка на инструментите за износване или повреди след калибриране.</text:span></text:p>
      <text:p text:style-name="P1"><text:span text:style-name="T2">[ ] Създаване на нов запис за инструменти: Създайте нов запис в Модела за управление на инструментите при въвеждане на нов инструмент.</text:span></text:p>
      <text:p text:style-name="P1"/>
      <text:p text:style-name="P1"><text:span text:style-name="T2">[ ] Обновете местоположението на инструментите.</text:span></text:p>
      <text:p text:style-name="P1"><text:span text:style-name="T2">: Актуализирайте модела за управление на инструментите с текущото местоположение на инструментите.</text:span></text:p>
      <text:p text:style-name="P1"><text:span text:style-name="T2">[ ] Изчислете оставащото време за калибриране: Изчислете оставащото време до следващата планирана калибрация, въз основа на датата на последната калибрация и честотата на калибрация.</text:span></text:p>
      <text:p text:style-name="P1"><text:span text:style-name="T2">[ ] Генериране на отчет за инвентаризация на инструменти: Съставете отчет за всички записи на инструменти, включващ статус, местоположение и предстоящи дати за калибриране.</text:span></text:p>
      <text:p text:style-name="P1"><text:span text:style-name="T2">[ ] Получете инструменти, нуждаещи се от ремонт.</text:span></text:p>
      <text:p text:style-name="P1"><text:span text:style-name="T2">: Извличане на записи за инструменти, маркирани за ремонт или поддръжка.</text:span></text:p>
      <text:p text:style-name="P1"><text:span text:style-name="T2">[ ] Възлагане на задача за ремонт: Създайте задача за извършване на ремонт на инструмента.</text:span></text:p>
      <text:p text:style-name="P1"><text:span text:style-name="T2">[ ] Обновете състоянието на ремонта на инструментите.</text:span></text:p>
      <text:p text:style-name="P1"><text:span text:style-name="T2">: Актуализирайте статуса на ремонта на инструментария в модела на данни за инструменти.</text:span></text:p>
      <text:p text:style-name="P1"><text:span text:style-name="T2">[ ] Архивирани Инструменти за Отказване: Архивни инструменти, които вече не се използват (за запазване на исторически данни)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tooling-management-workflow-for-manufactu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10.919000000</meta:creation-date>
    <dc:date>2026-06-28T13:11:10.919000000</dc:date>
    <meta:document-statistic meta:table-count="0" meta:image-count="0" meta:object-count="0" meta:page-count="2" meta:paragraph-count="23" meta:word-count="319" meta:character-count="2288" meta:non-whitespace-character-count="1991"/>
    <meta:generator>LibreOffice/24.2.7.2$Linux_X86_64 LibreOffice_project/420$Build-2</meta:generator>
  </office:meta>
</office:document-meta>
</file>