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RKZEUGMANAGEMENT-WORKFLOW FÜR DIE FERTIGU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brufen vorhandener Werkzeugdatensätze: Rufen Sie alle aktuellen Werkzeugdatensätze aus dem Werkzeugdatenmodell ab.</text:span></text:p>
      <text:p text:style-name="P1"><text:span text:style-name="T2">[ ] Kalibriertermine abrufen: Rufen Sie Werkzeugdatensätze mit Kalibrierdaten innerhalb der nächsten 12 Monate ab.</text:span></text:p>
      <text:p text:style-name="P1"><text:span text:style-name="T2">[ ] Kalibrierungsaufgabe zuweisen: Weisen Sie dem zugewiesenen Techniker die Aufgabe zu, die Kalibrierung durchzuführen.</text:span></text:p>
      <text:p text:style-name="P1"><text:span text:style-name="T2">[ ] Kalibrierungserinnerungs-E-Mail: Senden Sie eine E-Mail-Erinnerung an den Techniker und den Werkzeugverantwortlichen vor dem Kalibrierdatum.</text:span></text:p>
      <text:p text:style-name="P1"><text:span text:style-name="T2">[ ] Aktualisiere Kalibrierungsstatus: Aktualisieren Sie das Feld 'Kalibrierstatus' im Tooling Management Datenmodell nach Abschluss.</text:span></text:p>
      <text:p text:style-name="P1"><text:span text:style-name="T2">[ ] Aufgabe für die Inspektion zuweisen: Erstellen Sie eine Aufgabe, um die Werkzeuge nach der Kalibrierung auf Verschleiß oder Beschädigung zu überprüfen.</text:span></text:p>
      <text:p text:style-name="P1"><text:span text:style-name="T2">[ ] Neues Werkzeugdatensatz erstellen: Erstellen Sie einen neuen Eintrag im Datenmodell für das Werkzeugmanagement, wenn neue Werkzeuge eingeführt werden.</text:span></text:p>
      <text:p text:style-name="P1"><text:span text:style-name="T2">[ ] Werkzeugstandort aktualisieren: Aktualisieren Sie das Tooling Management Datenmodell mit dem aktuellen Standort der Werkzeuge.</text:span></text:p>
      <text:p text:style-name="P1"><text:span text:style-name="T2">[ ] Berechnete verbleibende Kalibrierungszeit: Berechnen Sie die verbleibende Zeit bis zur nächsten geplanten Kalibrierung anhand des Datums der letzten Kalibrierung und der Kalibrierungsfrequenz.</text:span></text:p>
      <text:p text:style-name="P1"><text:span text:style-name="T2">[ ] Werkzeuginventarbericht erstellen: Erstellen Sie einen Bericht über alle Werkzeugdokumente, einschließlich Status, Standort und bevorstehende Kalibrierungsdaten.</text:span></text:p>
      <text:p text:style-name="P1"><text:span text:style-name="T2">[ ] Werkzeuge zur Reparatur beschaffen: Rückfordere die Werkzeugunterlagen, die für Reparatur oder Wartung gekennzeichnet sind.</text:span></text:p>
      <text:p text:style-name="P1"><text:span text:style-name="T2">[ ] Repariertätigkeit zuweisen: Erstellen Sie einen Auftrag zur Reparatur des Werkzeugs.</text:span></text:p>
      <text:p text:style-name="P1"><text:span text:style-name="T2">[ ] Aktualisiere den Status der Werkzeugreparatur: Aktualisieren Sie den Reparaturstatus der Werkzeuge im Werkzeugdatmodell.</text:span></text:p>
      <text:p text:style-name="P1"><text:span text:style-name="T2">[ ] Archivierte Werkzeuge: Archivwerkzeuge und -datensätze, die nicht mehr verwendet werden (zur Pflege historischer Daten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tooling-management-workflow-for-manufactu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10.330000000</meta:creation-date>
    <dc:date>2026-06-28T12:35:10.330000000</dc:date>
    <meta:document-statistic meta:table-count="0" meta:image-count="0" meta:object-count="0" meta:page-count="1" meta:paragraph-count="20" meta:word-count="270" meta:character-count="2272" meta:non-whitespace-character-count="2022"/>
    <meta:generator>LibreOffice/24.2.7.2$Linux_X86_64 LibreOffice_project/420$Build-2</meta:generator>
  </office:meta>
</office:document-meta>
</file>