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PARA LA GESTIÓN DE HERRAMIENTAS DE FABRICACIÓ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er registros de herramientas existentes: Recuperar todos los registros de herramientas actuales del Modelo de Datos de Gestión de Herramientas.</text:span></text:p>
      <text:p text:style-name="P1"><text:span text:style-name="T2">[ ] Obtener fechas de calibración próximas: Recuperar registros de herramientas con fechas de calibración dentro de los próximos 12 meses.</text:span></text:p>
      <text:p text:style-name="P1"/>
      <text:p text:style-name="P1"><text:span text:style-name="T2">[ ] Asignar tarea de calibración.: Asigne una tarea al técnico asignado para que realice la calibración.</text:span></text:p>
      <text:p text:style-name="P1"><text:span text:style-name="T2">[ ] Recordatorio de Calibración: Enviar un correo electrónico de recordatorio al técnico y al propietario de la herramienta antes de la fecha de calibración.</text:span></text:p>
      <text:p text:style-name="P1"><text:span text:style-name="T2">[ ] Actualizar estado de calibración: Actualice el campo 'Estado de Calibración' en el Modelo de Datos de Gestión de Herramientas una vez completado.</text:span></text:p>
      <text:p text:style-name="P1"><text:span text:style-name="T2">[ ] Asignar Tarea de Inspección: Cree una tarea para inspeccionar las herramientas en busca de desgaste o daños después de la calibración.</text:span></text:p>
      <text:p text:style-name="P1"><text:span text:style-name="T2">[ ] Crear nuevo registro de herramientas.</text:span></text:p>
      <text:p text:style-name="P1"><text:span text:style-name="T2">: Cree una nueva entrada en el Modelo de Datos de Gestión de Herramientas cuando se introduzca una herramienta nueva.</text:span></text:p>
      <text:p text:style-name="P1"><text:span text:style-name="T2">[ ] Actualizar Ubicación de Herramientas</text:span></text:p>
      <text:p text:style-name="P1"><text:span text:style-name="T2">: Actualice el Modelo de Datos de Gestión de Herramientas con la ubicación actual de la herramienta.</text:span></text:p>
      <text:p text:style-name="P1"/>
      <text:p text:style-name="P1"><text:span text:style-name="T2">[ ] Calcular el tiempo restante de calibración: Calcula el tiempo restante hasta la próxima calibración programada, basándose en la 'Fecha de Última Calibración' y la 'Frecuencia de Calibración'.</text:span></text:p>
      <text:p text:style-name="P1"><text:span text:style-name="T2">[ ] Generar informe de inventario de herramientas: Elaborar un informe de todos los registros de herramientas, incluyendo estado, ubicación y próximas fechas de calibración.</text:span></text:p>
      <text:p text:style-name="P1"><text:span text:style-name="T2">[ ] Obtener herramientas que necesiten reparación: Recuperar los registros de herramientas señalados para reparación o mantenimiento.</text:span></text:p>
      <text:p text:style-name="P1"><text:span text:style-name="T2">[ ] Asignar tarea de reparación: Crea una tarea para que se realice la reparación de la herramienta.</text:span></text:p>
      <text:p text:style-name="P1"><text:span text:style-name="T2">[ ] Actualizar estado de reparación de herramientas.: Actualiza el estado de reparación de la herramienta en el modelo de datos de herramientas.</text:span></text:p>
      <text:p text:style-name="P1"><text:span text:style-name="T2">[ ] Herramientas retiradas, archivadas: Registros de herramientas de archivo que ya no están en uso (manteniendo datos históricos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manufacturing/tooling-management-workflow-for-manufactur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29.604000000</meta:creation-date>
    <dc:date>2026-06-28T12:45:29.604000000</dc:date>
    <meta:document-statistic meta:table-count="0" meta:image-count="0" meta:object-count="0" meta:page-count="2" meta:paragraph-count="22" meta:word-count="355" meta:character-count="2410" meta:non-whitespace-character-count="2077"/>
    <meta:generator>LibreOffice/24.2.7.2$Linux_X86_64 LibreOffice_project/420$Build-2</meta:generator>
  </office:meta>
</office:document-meta>
</file>