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STION DU CYCLE DE VIE DES OUTILS POUR LA FABRICA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enregistrements d'outils existants: Récupérer tous les enregistrements d'outillage actuels à partir du modèle de données de gestion de l'outillage.</text:span></text:p>
      <text:p text:style-name="P1"><text:span text:style-name="T2">[ ] Obtenir les prochaines dates de calibration: Récupérer les enregistrements des outils avec des dates de calibration dans les 12 prochains mois.</text:span></text:p>
      <text:p text:style-name="P1"><text:span text:style-name="T2">[ ] Attribuer la tâche d'étalonnage: Demandez au technicien désigné d'effectuer l'étalonnage.</text:span></text:p>
      <text:p text:style-name="P1"><text:span text:style-name="T2">[ ] Rappel d'étalonnage: Envoyez un rappel par e-mail au technicien et au propriétaire des outils avant la date de calibration.</text:span></text:p>
      <text:p text:style-name="P1"><text:span text:style-name="T2">[ ] Mettre à jour l'état de l'étalonnage: Mettez à jour le champ « Statut d'étalonnage » dans le modèle de données de la gestion des outillages une fois l'opération terminée.</text:span></text:p>
      <text:p text:style-name="P1"><text:span text:style-name="T2">[ ] Attribuer la tâche d'inspection: Créez une tâche consistant à vérifier l’outillage pour détecter une usure ou des dommages après l’étalonnage.</text:span></text:p>
      <text:p text:style-name="P1"><text:span text:style-name="T2">[ ] Créer une nouvelle fiche d'outillage: Créez une nouvelle entrée dans le Modèle de Données de Gestion des Outils lors de l'introduction de nouveaux outils.</text:span></text:p>
      <text:p text:style-name="P1"><text:span text:style-name="T2">[ ] Mettre à jour l'emplacement des outils: Mettez à jour le modèle de données de gestion des outillages avec la localisation actuelle des outillages.</text:span></text:p>
      <text:p text:style-name="P1"><text:span text:style-name="T2">[ ] Calculer le temps de calibration restant: Calculez le temps restant jusqu'à la prochaine calibration programmée, en vous basant sur la date du dernier calibrage et la fréquence de calibrage.</text:span></text:p>
      <text:p text:style-name="P1"><text:span text:style-name="T2">[ ] Générer le rapport d'inventaire des outils: Établir un rapport de tous les registres d'outillage, comprenant l'état, la localisation et les dates de prochaines étalonnages.</text:span></text:p>
      <text:p text:style-name="P1"><text:span text:style-name="T2">[ ] Obtenir les outils nécessitant une réparation: Récupérer les enregistrements d'outillage marqués pour réparation ou maintenance.</text:span></text:p>
      <text:p text:style-name="P1"/>
      <text:p text:style-name="P1"><text:span text:style-name="T2">[ ] Attribuer la tâche de réparation: Créez une tâche pour faire réparer l'outil.</text:span></text:p>
      <text:p text:style-name="P1"><text:span text:style-name="T2">[ ] Mettre à jour l'état des réparations des outils: Mettez à jour l'état de réparation des outils dans le modèle de données des outils.</text:span></text:p>
      <text:p text:style-name="P1"><text:span text:style-name="T2">[ ] Outils archivés et hors service: Outils d'archivage enregistrant des données historiques (non utilisés actuellement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tooling-management-workflow-for-manufactu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26.349000000</meta:creation-date>
    <dc:date>2026-06-28T12:54:26.349000000</dc:date>
    <meta:document-statistic meta:table-count="0" meta:image-count="0" meta:object-count="0" meta:page-count="1" meta:paragraph-count="20" meta:word-count="354" meta:character-count="2389" meta:non-whitespace-character-count="2055"/>
    <meta:generator>LibreOffice/24.2.7.2$Linux_X86_64 LibreOffice_project/420$Build-2</meta:generator>
  </office:meta>
</office:document-meta>
</file>