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RZĄDZANIE NARZĘDZIAMI W PROCESIE WYTWARZANI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istniejące zapisy narzędzi: Pobierz wszystkie aktualne rekordy narzędzi z modelu danych zarządzania narzędziami.</text:span></text:p>
      <text:p text:style-name="P1"><text:span text:style-name="T2">[ ] Pobierz nadchodzące terminy kalibracji.</text:span></text:p>
      <text:p text:style-name="P1"><text:span text:style-name="T2">: Pobierz zapisy narzędzi z datami kalibracji w ciągu najbliższych 12 miesięcy.</text:span></text:p>
      <text:p text:style-name="P1"><text:span text:style-name="T2">[ ] Przypisz zadanie kalibracji: Przydziel technikowi zadanie przeprowadzenia kalibracji.</text:span></text:p>
      <text:p text:style-name="P1"><text:span text:style-name="T2">[ ] Przypomnienie o kalibracji: Wyślij przypomnienie e-mail do technika oraz właściciela narzędzi przed terminem kalibracji.</text:span></text:p>
      <text:p text:style-name="P1"><text:span text:style-name="T2">[ ] Zaktualizuj status kalibracji: Zaktualizuj pole „Status Kalibracji” w modelu danych Zarządzania Narzędziami po zakończeniu.</text:span></text:p>
      <text:p text:style-name="P1"><text:span text:style-name="T2">[ ] Przypisz zadanie inspekcji: Utwórz zadanie, aby sprawdzić narzędzia pod kątem zużycia lub uszkodzeń po kalibracji.</text:span></text:p>
      <text:p text:style-name="P1"><text:span text:style-name="T2">[ ] Utwórz nowy zapis narzędzi.: Utwórz nowy wpis w modelu danych do zarządzania narzędziami, gdy wprowadzane są nowe narzędzia.</text:span></text:p>
      <text:p text:style-name="P1"><text:span text:style-name="T2">[ ] Aktualizuj lokalizację narzędzi.: Zaktualizuj model danych dotyczących zarządzania narzędziami o bieżącą lokalizację narzędzi.</text:span></text:p>
      <text:p text:style-name="P1"><text:span text:style-name="T2">[ ] Oblicz Pozostały Czas Kalibracji: Oblicz pozostały czas do kolejnej zaplanowanej kalibracji, na podstawie daty ostatniej kalibracji i częstotliwości kalibracji.</text:span></text:p>
      <text:p text:style-name="P1"><text:span text:style-name="T2">[ ] Wygeneruj Raport Inwentaryzacji Narzędzi: Utwórz raport zawierający wszystkie dokumenty dotyczące narzędzi, w tym ich stan, lokalizację oraz zbliżające się terminy kalibracji.</text:span></text:p>
      <text:p text:style-name="P1"><text:span text:style-name="T2">[ ] Pozyskaj narzędzia wymagające naprawy.: Pobierz zapisy narzędzi oznaczonych do naprawy lub konserwacji.</text:span></text:p>
      <text:p text:style-name="P1"/>
      <text:p text:style-name="P1"><text:span text:style-name="T2">[ ] Przypisz zadanie naprawcze: Utwórz zadanie, aby zlecić naprawę narzędzia.</text:span></text:p>
      <text:p text:style-name="P1"><text:span text:style-name="T2">[ ] Aktualizuj status napraw narzędzi: Zaktualizuj status naprawy narzędzi w modelu danych narzędzi.</text:span></text:p>
      <text:p text:style-name="P1"><text:span text:style-name="T2">[ ] Zarchiwizowany sprzęt/narzędzia.</text:span></text:p>
      <text:p text:style-name="P1"><text:span text:style-name="T2">: Zarchiwizowane narzędzia i zapisy, które nie są już wykorzystywane (w celu zachowania danych historycznych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tooling-management-workflow-for-manufacturing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15.698000000</meta:creation-date>
    <dc:date>2026-06-28T13:03:15.698000000</dc:date>
    <meta:document-statistic meta:table-count="0" meta:image-count="0" meta:object-count="0" meta:page-count="2" meta:paragraph-count="22" meta:word-count="267" meta:character-count="2116" meta:non-whitespace-character-count="1871"/>
    <meta:generator>LibreOffice/24.2.7.2$Linux_X86_64 LibreOffice_project/420$Build-2</meta:generator>
  </office:meta>
</office:document-meta>
</file>