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E FERRAMENTAS NA INDÚSTRIA DE TRANSFORMAÇÃO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registos das ferramentas existentes.: Recupere todos os registros atuais de ferramentas do Modelo de Dados de Gestão de Ferramentas.</text:span></text:p>
      <text:p text:style-name="P1"><text:span text:style-name="T2">[ ] Obtenha as próximas datas de calibração.: Recupere os registos de ferramentas, incluindo as datas de calibração, dos últimos 12 meses.</text:span></text:p>
      <text:p text:style-name="P1"><text:span text:style-name="T2">[ ] Atribuir Tarefa de Calibração: Crie uma tarefa para que o técnico designado realize a calibração.</text:span></text:p>
      <text:p text:style-name="P1"><text:span text:style-name="T2">[ ] Lembrete por E-mail sobre a Calibração: Envie um e-mail de lembrete ao técnico e ao responsável pelas ferramentas antes da data de calibração.</text:span></text:p>
      <text:p text:style-name="P1"><text:span text:style-name="T2">[ ] Atualizar o estado da calibração: Após a conclusão, atualize o campo «Estado da Calibração» no modelo de dados de gestão de ferramentas.</text:span></text:p>
      <text:p text:style-name="P1"><text:span text:style-name="T2">[ ] Atribuir Tarefa de Inspeção: Crie uma tarefa para verificar se as ferramentas apresentam sinais de desgaste ou danos após a calibração.</text:span></text:p>
      <text:p text:style-name="P1"><text:span text:style-name="T2">[ ] Criar um Novo Registo de Ferramentas: Crie uma nova entrada no Modelo de Dados de Gestão de Ferramentas sempre que forem introduzidas novas ferramentas.</text:span></text:p>
      <text:p text:style-name="P1"><text:span text:style-name="T2">[ ] Atualizar a localização das ferramentas.: Atualize o modelo de dados de gestão de ferramentas com a localização atual das ferramentas.</text:span></text:p>
      <text:p text:style-name="P1"><text:span text:style-name="T2">[ ] Calcular o Tempo Restante para a Calibração: Calcule o tempo restante até a próxima calibração programada, com base na «Data da Última Calibração» e na «Frequência da Calibração».</text:span></text:p>
      <text:p text:style-name="P1"><text:span text:style-name="T2">[ ] Gerar relatório do inventário de ferramentas.: Elabore um relatório de todos os registos de ferramentas, incluindo o estado, a localização e as próximas datas de calibração.</text:span></text:p>
      <text:p text:style-name="P1"><text:span text:style-name="T2">[ ] Obtenha as ferramentas que precisam de reparo.: Recupere os registos de ferramentas que foram sinalizadas para reparação ou manutenção.</text:span></text:p>
      <text:p text:style-name="P1"><text:span text:style-name="T2">[ ] Atribuir Tarefa de Reparação: Crie uma tarefa para solicitar o reparo da ferramenta.</text:span></text:p>
      <text:p text:style-name="P1"><text:span text:style-name="T2">[ ] Atualizar o estado dos reparos das ferramentas.: Atualize o estado do reparo das ferramentas no modelo de dados das ferramentas.</text:span></text:p>
      <text:p text:style-name="P1"><text:span text:style-name="T2">[ ] Arquivo de Ferramentas Desativadas: Arquive os registros de ferramentas que não estão mais em uso (mantendo os dados histórico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0.168000000</meta:creation-date>
    <dc:date>2026-07-08T11:38:20.168000000</dc:date>
    <meta:document-statistic meta:table-count="0" meta:image-count="0" meta:object-count="0" meta:page-count="1" meta:paragraph-count="20" meta:word-count="363" meta:character-count="2369" meta:non-whitespace-character-count="2026"/>
    <meta:generator>LibreOffice/24.2.7.2$Linux_X86_64 LibreOffice_project/420$Build-2</meta:generator>
  </office:meta>
</office:document-meta>
</file>