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OOLING MANAGEMENT WORKFLOW FOR MANUFACTUR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Existing Tooling Records: Retrieve all current tooling records from the Tooling Management Data Model.</text:span></text:p>
      <text:p text:style-name="P1"><text:span text:style-name="T2">[ ] Get Upcoming Calibration Dates: Retrieve tooling records with calibration dates within the next 12 months.</text:span></text:p>
      <text:p text:style-name="P1"><text:span text:style-name="T2">[ ] Assign Calibration Task: Create a task for the assigned technician to perform the calibration.</text:span></text:p>
      <text:p text:style-name="P1"><text:span text:style-name="T2">[ ] Calibration Reminder Email: Send an email reminder to the technician and tooling owner prior to calibration date.</text:span></text:p>
      <text:p text:style-name="P1"><text:span text:style-name="T2">[ ] Update Calibration Status: Update the 'Calibration Status' field in the Tooling Management Data Model after completion.</text:span></text:p>
      <text:p text:style-name="P1"><text:span text:style-name="T2">[ ] Assign Inspection Task: Create a task to inspect the tooling for wear or damage after calibration.</text:span></text:p>
      <text:p text:style-name="P1"><text:span text:style-name="T2">[ ] Create New Tooling Record: Create a new entry in the Tooling Management Data Model when new tooling is introduced.</text:span></text:p>
      <text:p text:style-name="P1"><text:span text:style-name="T2">[ ] Update Tooling Location: Update the Tooling Management Data Model with the current location of the tooling.</text:span></text:p>
      <text:p text:style-name="P1"><text:span text:style-name="T2">[ ] Calculate Remaining Calibration Time: Calculate the remaining time until the next scheduled calibration, based on the 'Last Calibration Date' and 'Calibration Frequency'.</text:span></text:p>
      <text:p text:style-name="P1"><text:span text:style-name="T2">[ ] Generate Tooling Inventory Report: Create a report of all tooling records, including status, location, and upcoming calibration dates.</text:span></text:p>
      <text:p text:style-name="P1"><text:span text:style-name="T2">[ ] Get Tooling Requiring Repair: Retrieve tooling records flagged for repair or maintenance.</text:span></text:p>
      <text:p text:style-name="P1"><text:span text:style-name="T2">[ ] Assign Repair Task: Create a task to have a repair made to the tool.</text:span></text:p>
      <text:p text:style-name="P1"><text:span text:style-name="T2">[ ] Update Tooling Repair Status: Update the tooling repair status in the tooling data model.</text:span></text:p>
      <text:p text:style-name="P1"><text:span text:style-name="T2">[ ] Archive Retired Tooling: Archive tooling records that are no longer in use (maintaining historical data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tooling-management-workflow-for-manufactu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49.174000000</meta:creation-date>
    <dc:date>2026-06-28T11:49:49.174000000</dc:date>
    <meta:document-statistic meta:table-count="0" meta:image-count="0" meta:object-count="0" meta:page-count="1" meta:paragraph-count="20" meta:word-count="288" meta:character-count="1948" meta:non-whitespace-character-count="1680"/>
    <meta:generator>LibreOffice/24.2.7.2$Linux_X86_64 LibreOffice_project/420$Build-2</meta:generator>
  </office:meta>
</office:document-meta>
</file>