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c5a1e7cf130c0ca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lace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Grade Elevation (Min/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Ground Conditions (e.g., fill, native so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lying Soil Typ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Survey/Grad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Existing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Located &amp;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/Grade Verific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soil Quality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Distribution (% Sand, Silt, Cl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Nutrient Levels (N, P, K) (SELECTION options: Meets Specifications, Slightly Below, Significantl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bris (Rocks, Roots, Construction Waste)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sting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Topsoil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soil Stockpiling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Location Verified and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tockpile Preparation (e.g., erosion control measure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Topsoil Stockpiled (cubic yard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Present? (SELECTION options: Debris, Construction Materials, Chemicals, Organic Was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ontaminan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for Handling Topsoil? (SELECTION options: Wheel Loader, Skid Steer, Bulldozer, Manu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entative measures taken to minimize compaction during handl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ockpile Establishmen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soil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Placement Method (SELECTION options: Dump Truck, Loader, Manual Sprea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lacement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Material Source (SELECTION options: On-Site, Off-Site - Suppli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ourc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Topsoil Placement (SELECTION options: Slopes, Level Areas, Around Structur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Area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ding &amp; Sha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Topsoi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rade Variance Allowed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ng Method Used (SELECTION options: Machine Grading (e.g., Bulldozer), Hand Grading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grading requirements (e.g., slopes, sw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Verification of Grade (SELECTION options: Laser Level, String Line, Grade Rod/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Gr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Gr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ading and Shaping perform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&amp; Sett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op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op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Requirement (lbs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Method Used (SELECTION options: Plate Compactor, Roller, Other - Specif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Compaction and Mois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mp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llow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Settlement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&amp; Ero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Blanket Instal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t Fence Instal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emporary Erosion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ulching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eeding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Control Meas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opsoil 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Scope of Topsoil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Volume Plac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Analysis Report (Lab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Source (SELECTION options: On-site, Imported - Supplier: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Inspector/Engine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/Deviations from Specific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