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15a1e7cf130c0c9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alvage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&amp; Topsoil Salvage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Site Conditions (Vegetation, Soil Type) (SELECTION options: Grassland, Woodland, Cultivated Land, Disturbed/Barre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psoil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psoil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alvag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Stockpile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nvironmental Considerations/Permitting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Topsoil Testing (If Applicable) (SELECTION options: No Testing Required, Visual Inspection, Lab Testing (Specify Parameters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soil Identification &amp; Deline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Identification Method Used (SELECTION options: Visual Assessment, Soil Testing (Lab Analysis), Auger Borings, Existing Soil Survey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opsoil Characteristics (Color, Texture, Organic Mat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Topsoil Boundary Start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Area of Topsoil to be Salvaged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lan/Sketch Showing Topsoil Deline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to Mark Topsoil Boundary (SELECTION options: String/Flags, Spray Paint, Stakes &amp; Mark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soil conditions observed during deline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opsoil Boundary Delin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Deline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vage Excavation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psoil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Method (SELECTION options: Manual, Mechanical (Loader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Excavation Method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Exca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Exca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lvage Area (Initial Poi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(Check all that apply) (SELECTION options: Loader, Bulldozer, Shovel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Equipment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xcavation Progres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pile Establishment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pile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pil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pile Location Type (SELECTION options: On-site, Off-site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-site Stockpile Location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Prepar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round Preparation (if requ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pile Elevation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&amp; Sediment Control Measures Implemen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pile Management &amp;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pil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Stockpile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thod Implemented (SELECTION options: None, Silt Fence, Hay Bales, Cover Crop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Erosion Control Method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ockpil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from Last Stockpile Inspection (compaction, eros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- Measurem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Stockpile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Cover on Stockpile (if any) (SELECTION options: None, Sparse, Moderate, Den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vag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vage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Topsoil Salvaged (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Volume of Topsoil Salvaged (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alvage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Quality Assessment (Pre-Salvag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lans/Maps Showing Topsoil Deline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pile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Salv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vage Supervi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alvage &amp; Re-us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Topsoil Re-use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e-use Areas/Locations (SELECTION options: Landscaping/Turfing, Erosion Control, Amending Existing Soi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Topsoil to be Re-used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Topsoil Re-u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quirements for Topsoil Quality/Amendments Before Re-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ing Required Before Re-us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andscaping Plans, Soil Test Resul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