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OPSOIL SALVAGE &amp; STOCKPILING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SALVAGE ASSESSMENT &amp; PLANNING ---</text:span></text:p>
      <text:p text:style-name="P1"><text:span text:style-name="T2">[ ] Project Description &amp; Topsoil Salvage Rationale</text:span></text:p>
      <text:p text:style-name="P1"><text:span text:style-name="T2">[ ] Existing Site Conditions (Vegetation, Soil Type) (Grassland, Woodland, Cultivated Land, Disturbed/Barren, Other (Specify))</text:span></text:p>
      <text:p text:style-name="P1"><text:span text:style-name="T2">[ ] Estimated Topsoil Depth (inches)</text:span></text:p>
      <text:p text:style-name="P1"><text:span text:style-name="T2">[ ] Estimated Topsoil Volume (cubic yards)</text:span></text:p>
      <text:p text:style-name="P1"><text:span text:style-name="T2">[ ] Planned Salvage Start Date</text:span></text:p>
      <text:p text:style-name="P1"><text:span text:style-name="T2">[ ] Proposed Stockpile Location (GPS Coordinates)</text:span></text:p>
      <text:p text:style-name="P1"><text:span text:style-name="T2">[ ] Potential Environmental Considerations/Permitting Requirements</text:span></text:p>
      <text:p text:style-name="P1"><text:span text:style-name="T2">[ ] Method of Topsoil Testing (If Applicable) (No Testing Required, Visual Inspection, Lab Testing (Specify Parameters))</text:span></text:p>
      <text:p text:style-name="P1"/>
      <text:p text:style-name="P1"><text:span text:style-name="T1">--- TOPSOIL IDENTIFICATION &amp; DELINEATION ---</text:span></text:p>
      <text:p text:style-name="P1"><text:span text:style-name="T2">[ ] Topsoil Identification Method Used (Visual Assessment, Soil Testing (Lab Analysis), Auger Borings, Existing Soil Survey Data)</text:span></text:p>
      <text:p text:style-name="P1"><text:span text:style-name="T2">[ ] Description of Topsoil Characteristics (Color, Texture, Organic Matter)</text:span></text:p>
      <text:p text:style-name="P1"><text:span text:style-name="T2">[ ] GPS Coordinates of Topsoil Boundary Start Point</text:span></text:p>
      <text:p text:style-name="P1"><text:span text:style-name="T2">[ ] Approximate Area of Topsoil to be Salvaged (sq ft)</text:span></text:p>
      <text:p text:style-name="P1"><text:span text:style-name="T2">[ ] Site Plan/Sketch Showing Topsoil Delineation</text:span></text:p>
      <text:p text:style-name="P1"><text:span text:style-name="T2">[ ] Method Used to Mark Topsoil Boundary (String/Flags, Spray Paint, Stakes &amp; Markers)</text:span></text:p>
      <text:p text:style-name="P1"><text:span text:style-name="T2">[ ] Description of any unusual soil conditions observed during delineation.</text:span></text:p>
      <text:p text:style-name="P1"><text:span text:style-name="T2">[ ] Date of Topsoil Boundary Delineation</text:span></text:p>
      <text:p text:style-name="P1"><text:span text:style-name="T2">[ ] Signature of Person Performing Delineation</text:span></text:p>
      <text:p text:style-name="P1"><text:soft-page-break/></text:p>
      <text:p text:style-name="P1"><text:span text:style-name="T1">--- SALVAGE EXCAVATION &amp; HANDLING ---</text:span></text:p>
      <text:p text:style-name="P1"><text:span text:style-name="T2">[ ] Estimated Topsoil Volume (cubic yards)</text:span></text:p>
      <text:p text:style-name="P1"><text:span text:style-name="T2">[ ] Excavation Method (Manual, Mechanical (Loader), Other (Specify in Long Text))</text:span></text:p>
      <text:p text:style-name="P1"><text:span text:style-name="T2">[ ] If 'Other' Excavation Method selected, please describe:</text:span></text:p>
      <text:p text:style-name="P1"><text:span text:style-name="T2">[ ] Start Date of Excavation</text:span></text:p>
      <text:p text:style-name="P1"><text:span text:style-name="T2">[ ] Start Time of Excavation</text:span></text:p>
      <text:p text:style-name="P1"><text:span text:style-name="T2">[ ] GPS Coordinates of Salvage Area (Initial Point)</text:span></text:p>
      <text:p text:style-name="P1"><text:span text:style-name="T2">[ ] Equipment Used (Check all that apply) (Loader, Bulldozer, Shovels, Other (Specify in Long Text))</text:span></text:p>
      <text:p text:style-name="P1"><text:span text:style-name="T2">[ ] If 'Other' Equipment Selected, please describe:</text:span></text:p>
      <text:p text:style-name="P1"><text:span text:style-name="T2">[ ] Photos of Excavation Progress</text:span></text:p>
      <text:p text:style-name="P1"/>
      <text:p text:style-name="P1"><text:span text:style-name="T1">--- STOCKPILE ESTABLISHMENT &amp; LOCATION ---</text:span></text:p>
      <text:p text:style-name="P1"><text:span text:style-name="T2">[ ] Stockpile GPS Coordinates</text:span></text:p>
      <text:p text:style-name="P1"><text:span text:style-name="T2">[ ] Stockpile Volume (cubic yards)</text:span></text:p>
      <text:p text:style-name="P1"><text:span text:style-name="T2">[ ] Stockpile Location Type (On-site, Off-site (specify in LONG_TEXT))</text:span></text:p>
      <text:p text:style-name="P1"><text:span text:style-name="T2">[ ] Off-site Stockpile Location Details (if applicable)</text:span></text:p>
      <text:p text:style-name="P1"><text:span text:style-name="T2">[ ] Ground Preparation Required? (Yes, No)</text:span></text:p>
      <text:p text:style-name="P1"><text:span text:style-name="T2">[ ] Description of Ground Preparation (if required)</text:span></text:p>
      <text:p text:style-name="P1"><text:span text:style-name="T2">[ ] Stockpile Elevation (feet)</text:span></text:p>
      <text:p text:style-name="P1"><text:span text:style-name="T2">[ ] Erosion &amp; Sediment Control Measures Implemented? (Yes, No)</text:span></text:p>
      <text:p text:style-name="P1"/>
      <text:p text:style-name="P1"><text:span text:style-name="T1">--- STOCKPILE MANAGEMENT &amp; PROTECTION ---</text:span></text:p>
      <text:p text:style-name="P1"><text:span text:style-name="T2">[ ] Stockpile Volume (cubic yards)</text:span></text:p>
      <text:p text:style-name="P1"><text:span text:style-name="T2">[ ] Precise Stockpile GPS Coordinates</text:span></text:p>
      <text:p text:style-name="P1"><text:span text:style-name="T2">[ ] Erosion Control Method Implemented (None, Silt Fence, Hay Bales, Cover Crop, Other (Specify in Long Text))</text:span></text:p>
      <text:p text:style-name="P1"><text:soft-page-break/><text:span text:style-name="T2">[ ] Details of Erosion Control Method (if 'Other' selected)</text:span></text:p>
      <text:p text:style-name="P1"><text:span text:style-name="T2">[ ] Date of Last Stockpile Inspection</text:span></text:p>
      <text:p text:style-name="P1"><text:span text:style-name="T2">[ ] Observations from Last Stockpile Inspection (compaction, erosion, etc.)</text:span></text:p>
      <text:p text:style-name="P1"><text:span text:style-name="T2">[ ] Moisture Content (%) - Measurement (if applicable)</text:span></text:p>
      <text:p text:style-name="P1"><text:span text:style-name="T2">[ ] Photo Documentation of Stockpile Condition</text:span></text:p>
      <text:p text:style-name="P1"><text:span text:style-name="T2">[ ] Vegetation Cover on Stockpile (if any) (None, Sparse, Moderate, Dense)</text:span></text:p>
      <text:p text:style-name="P1"/>
      <text:p text:style-name="P1"><text:span text:style-name="T1">--- DOCUMENTATION &amp; RECORD KEEPING ---</text:span></text:p>
      <text:p text:style-name="P1"><text:span text:style-name="T2">[ ] Salvage Start Date</text:span></text:p>
      <text:p text:style-name="P1"><text:span text:style-name="T2">[ ] Salvage Completion Date</text:span></text:p>
      <text:p text:style-name="P1"><text:span text:style-name="T2">[ ] Estimated Volume of Topsoil Salvaged (CY)</text:span></text:p>
      <text:p text:style-name="P1"><text:span text:style-name="T2">[ ] Actual Volume of Topsoil Salvaged (CY)</text:span></text:p>
      <text:p text:style-name="P1"><text:span text:style-name="T2">[ ] Description of Salvage Methodology</text:span></text:p>
      <text:p text:style-name="P1"><text:span text:style-name="T2">[ ] Topsoil Quality Assessment (Pre-Salvage) (Excellent, Good, Fair, Poor)</text:span></text:p>
      <text:p text:style-name="P1"><text:span text:style-name="T2">[ ] Site Plans/Maps Showing Topsoil Delineation</text:span></text:p>
      <text:p text:style-name="P1"><text:span text:style-name="T2">[ ] Stockpile GPS Coordinates</text:span></text:p>
      <text:p text:style-name="P1"><text:span text:style-name="T2">[ ] Notes/Observations During Salvage</text:span></text:p>
      <text:p text:style-name="P1"><text:span text:style-name="T2">[ ] Salvage Supervisor Signature</text:span></text:p>
      <text:p text:style-name="P1"/>
      <text:p text:style-name="P1"><text:span text:style-name="T1">--- POST-SALVAGE &amp; RE-USE PLANNING ---</text:span></text:p>
      <text:p text:style-name="P1"><text:span text:style-name="T2">[ ] Planned Topsoil Re-use Method</text:span></text:p>
      <text:p text:style-name="P1"><text:span text:style-name="T2">[ ] Potential Re-use Areas/Locations (Landscaping/Turfing, Erosion Control, Amending Existing Soil, Other (Specify in LONG_TEXT))</text:span></text:p>
      <text:p text:style-name="P1"><text:span text:style-name="T2">[ ] Estimated Volume of Topsoil to be Re-used (m³)</text:span></text:p>
      <text:p text:style-name="P1"><text:span text:style-name="T2">[ ] Target Date for Topsoil Re-use</text:span></text:p>
      <text:p text:style-name="P1"><text:span text:style-name="T2">[ ] Specific Requirements for Topsoil Quality/Amendments Before Re-use</text:span></text:p>
      <text:p text:style-name="P1"><text:span text:style-name="T2">[ ] Soil Testing Required Before Re-use? (Yes, No)</text:span></text:p>
      <text:p text:style-name="P1"><text:soft-page-break/><text:span text:style-name="T2">[ ] Supporting Documentation (e.g., Landscaping Plans, Soil Test Results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topsoil-salvage-stockpil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4:26.459000000</meta:creation-date>
    <dc:date>2026-06-22T10:04:26.459000000</dc:date>
    <meta:document-statistic meta:table-count="0" meta:image-count="0" meta:object-count="0" meta:page-count="4" meta:paragraph-count="73" meta:word-count="600" meta:character-count="3965" meta:non-whitespace-character-count="3440"/>
    <meta:generator>LibreOffice/24.2.7.2$Linux_X86_64 LibreOffice_project/420$Build-2</meta:generator>
  </office:meta>
</office:document-meta>
</file>