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ba3c73f1a3e3e30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reise &amp;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prungsort (Stadt/Bundeslan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ehrsmittel zum Zielort (SELECTION options: Auto, Flugzeug, Zug, Bus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Reisezeit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am Ziel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ache Erreichbarkeit von Verkehrsmitteln vom Flughafen/Bahnhof/Busbahnhof aus (SELECTION options: Sehr einfach, Einfach, Neutral, Schwierig, Sehr schwie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Transporterlebnis (z. B. Taxi, Shutt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kun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rnebewertung (1–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berkeit des Zimmers (SELECTION options: Ausgezeichnet, Gut, Durchschnittlich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Ihre Erfahrungen mit dem Check-in-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undlichkeit des Personals (SELECTION options: Extrem freundlich, Freundlich, Neutral, Unfreundlich, Sehr unfreund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uschpegel (0-10, wobei 0 am leisesten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nnehmlichkeiten haben Sie genutzt? (SELECTION options: WLAN, Pool, Fitnessstudio, Restaurant, Park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raktionen &amp; Aktivitä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ttraktionen haben Sie besucht? (SELECTION options: Museum, Historische Stätte, Freizeitpark, Naturdenkmal, Lokale Veranstaltung, Einkaufsbereich, Sonstig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Qualität der von Ihnen besuchten Attraktionen bewerten (1-5, 1=Schlecht, 5=Ausgezeichne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Ihr denkwürdigstes Erlebnis an einer Attrak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gut wurden die Attraktionen instand gehalten?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 welcher der folgenden Aktivitäten haben Sie teilgenommen? (SELECTION options: Führungsführung, Wassersport, Wandern, Kochkurs, Fotografie-Worksho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haben Sie für Aktivitäten ausgegeben (in der Landeswährung)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isen &amp; Getränk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Küche haben Sie hauptsächlich konsumiert? (SELECTION options: Lokale Küche, Internationale Küche, Fast Food, Feinschmecker-Küche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haben Sie für Speisen und Getränke ausgegeben (in der Landeswährung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en Geschmack des Essens bewerten? (SELECTION options: Ausgezeichnet, Gut, Durchschnittlich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en Service im Restaurant/Café bewerten? (SELECTION options: Ausgezeichnet, Gut, Durchschnittlich, Arm, Sehr schle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alle spezifischen Gerichte, die Ihnen besonders gut geschmeckt haben (oder die Ihnen nicht geschmeckt hab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den Sie die Preise angemessen? (SELECTION options: Ja, Nein, Etw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kale Kultur &amp; Intera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Interaktionen, die Sie mit den Anwohnern hat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freundlich haben Sie die Einheimischen empfunden? (SELECTION options: Sehr freundlich, Freundlich, Neutral, Unfreundlich, Sehr unfreund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 welchen der folgenden lokalen kulturellen Erlebnisse haben Sie teilgenommen? (SELECTION options: Lokale Feste, Traditionelle Aufführungen, Lokale Märkte, Kochkurse, Handwerkliche Werkstätten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Bemühungen zur Bewahrung lokaler Traditionen beobachtet? Bitte erläutern Sie d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respektvoll empfanden Sie das Verhalten der lokalen Gemeinschaft gegenüber Besuchern? (SELECTION options: Mit vorzüglicher Hochachtung, Respektvoll, Neutral, Respektlos, Sehr respektl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en &amp; Beschild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en Informationen bei der Ankunft leicht zugänglich? (SELECTION options: Ja, Nein, Etw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Verständlichkeit der Beschilderung bewerten?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 welchen Arten von Informationen haben Sie gesucht? (SELECTION options: Sehenswürdigkeiten, Transportmöglichkeiten, Unterkunftsinformationen, Lokale Veranstaltungen, Standorte der Toiletten, Not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die Beschilderung unklar war, beschreiben Sie das Problem bitte kur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 sind Ihnen die unklaren Beschilderungen begegnet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Beschilderung in angemessenen Sprachen verfasst? (SELECTION options: Ja, Nein, Nicht anwend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berkeit &amp; 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Sauberkeit der öffentlichen Bereiche (z. B. Straßen, Parks) (SELECTION options: Ausgezeichnet, Gut, Durchschnittlich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genommene Sicherheit beim Alleinegehen bei Nacht (SELECTION options: Sehr sicher, Sicher, Neutral, Unsicher, Sehr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en Sie beschädigte oder defekte Infrastruktur (z. B. Gehwege, Geländer) beobachtet? (Geben Sie eine Zahl an, die die Anzahl der Fälle repräsenti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schreiben Sie alle spezifischen Sicherheitsbedenken, auf die Sie gestoß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heit der Sicherheitspräsenz (z. B. Polizei, Parkranger) (SELECTION options: Mehr als ausreichend, Ausreichend, Ungefähr richtig, Unzureichend, Nicht anwend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ie ein Problem mit der Sicherheit oder Sauberkeit festgestellt haben, markieren Sie den Ort bitte auf der Kart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is-Leistungs-Verhältn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as Preis-Leistungs-Verhältnis auf einer Skala von 1 bis 10 bewerten (1 steht für sehr schlecht, 10 für ausgezeichne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as Erlebnis in Anbetracht des Preises Ihre Erwartungen übertroffen, erfüllt oder unterschritten? (SELECTION options: Erwartungen übertroffen, Erwartungen erfüllt, Erfüllte die Erwartungen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viel haben Sie ungefähr für Ihre Reise ausgegeben (ohne die An- und Abreise zum Zielor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erläutern Sie Ihre Bewertung des Preis-Leistungs-Verhältnisses. Welche Aspekte waren im Verhältnis zu den Kosten besonders gut oder enttäuschen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dieses Reiseziel anderen aufgrund des Preis-Leistungs-Verhältnisses weiterempfehlen? (SELECTION options: Ja, Nein, Vielleic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amtzufrieden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ahrscheinlich ist es, dass Sie dieses Reiseziel weiterempfehlen würden? (SELECTION options: Sehr unwahrscheinlich, Unwahrscheinlich, Neutral, Wahrscheinlich, Sehr wahrschein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war der schönste Teil Ihres Besuch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ätte verbessert werden könn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wiederkommen? (SELECTION options: Ja, Nein, Vielleich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fische Daten &amp; Reisedetail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lecht (SELECTION options: Männlich, Weiblich, Sonstiges, Keine Anga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hnsitzlan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uch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ersonen in der Grup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ck der Reise (SELECTION options: Freizeit/Urlaub, Geschäftlich, Besuch von Freunden/Familie, Sonstige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