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ZUR BEFRAGUNG DER BESUCHERERFAHRUNG IN TOURISMUSDESTINATIONE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NREISE &amp; TRANSPORT ---</text:span></text:p>
      <text:p text:style-name="P1"><text:span text:style-name="T2">[ ] Ursprungsort (Stadt/Bundesland)</text:span></text:p>
      <text:p text:style-name="P1"><text:span text:style-name="T2">[ ] Verkehrsmittel zum Zielort (Auto, Flugzeug, Zug, Bus, Sonstiges)</text:span></text:p>
      <text:p text:style-name="P1"><text:span text:style-name="T2">[ ] Ungefähre Reisezeit (in Stunden)</text:span></text:p>
      <text:p text:style-name="P1"><text:span text:style-name="T2">[ ] Ankunftszeit am Zielort</text:span></text:p>
      <text:p text:style-name="P1"><text:span text:style-name="T2">[ ] Einfache Erreichbarkeit von Verkehrsmitteln vom Flughafen/Bahnhof/Busbahnhof aus (Sehr einfach, Einfach, Neutral, Schwierig, Sehr schwierig)</text:span></text:p>
      <text:p text:style-name="P1"><text:span text:style-name="T2">[ ] Kommentare zum Transporterlebnis (z. B. Taxi, Shuttle)</text:span></text:p>
      <text:p text:style-name="P1"/>
      <text:p text:style-name="P1"><text:span text:style-name="T1">--- UNTERKUNFT ---</text:span></text:p>
      <text:p text:style-name="P1"><text:span text:style-name="T2">[ ] Sternebewertung (1–5)</text:span></text:p>
      <text:p text:style-name="P1"><text:span text:style-name="T2">[ ] Sauberkeit des Zimmers (Ausgezeichnet, Gut, Durchschnittlich, Arm, Sehr schlecht)</text:span></text:p>
      <text:p text:style-name="P1"><text:span text:style-name="T2">[ ] Beschreiben Sie Ihre Erfahrungen mit dem Check-in-Prozess.</text:span></text:p>
      <text:p text:style-name="P1"><text:span text:style-name="T2">[ ] Freundlichkeit des Personals (Extrem freundlich, Freundlich, Neutral, Unfreundlich, Sehr unfreundlich)</text:span></text:p>
      <text:p text:style-name="P1"><text:span text:style-name="T2">[ ] Geräuschpegel (0-10, wobei 0 am leisesten ist)</text:span></text:p>
      <text:p text:style-name="P1"><text:span text:style-name="T2">[ ] Welche Annehmlichkeiten haben Sie genutzt? (WLAN, Pool, Fitnessstudio, Restaurant, Parken)</text:span></text:p>
      <text:p text:style-name="P1"/>
      <text:p text:style-name="P1"><text:span text:style-name="T1">--- ATTRAKTIONEN &amp; AKTIVITÄTEN ---</text:span></text:p>
      <text:p text:style-name="P1"><text:span text:style-name="T2">[ ] Welche Attraktionen haben Sie besucht? (Museum, Historische Stätte, Freizeitpark, Naturdenkmal, Lokale Veranstaltung, Einkaufsbereich, Sonstiges)</text:span></text:p>
      <text:p text:style-name="P1"><text:span text:style-name="T2">[ ] Wie würden Sie die Qualität der von Ihnen besuchten Attraktionen bewerten (1-5, 1=Schlecht, 5=Ausgezeichnet)?</text:span></text:p>
      <text:p text:style-name="P1"><text:span text:style-name="T2">[ ] Bitte beschreiben Sie Ihr denkwürdigstes Erlebnis an einer Attraktion.</text:span></text:p>
      <text:p text:style-name="P1"><text:soft-page-break/><text:span text:style-name="T2">[ ] Wie gut wurden die Attraktionen instand gehalten? (Ausgezeichnet, Gut, Fair, Arm)</text:span></text:p>
      <text:p text:style-name="P1"><text:span text:style-name="T2">[ ] An welcher der folgenden Aktivitäten haben Sie teilgenommen? (Führungsführung, Wassersport, Wandern, Kochkurs, Fotografie-Workshop)</text:span></text:p>
      <text:p text:style-name="P1"><text:span text:style-name="T2">[ ] Wie viel haben Sie für Aktivitäten ausgegeben (in der Landeswährung)?</text:span></text:p>
      <text:p text:style-name="P1"/>
      <text:p text:style-name="P1"><text:span text:style-name="T1">--- SPEISEN &amp; GETRÄNKE ---</text:span></text:p>
      <text:p text:style-name="P1"><text:span text:style-name="T2">[ ] Welche Art von Küche haben Sie hauptsächlich konsumiert? (Lokale Küche, Internationale Küche, Fast Food, Feinschmecker-Küche, Sonstige)</text:span></text:p>
      <text:p text:style-name="P1"><text:span text:style-name="T2">[ ] Wie viel haben Sie für Speisen und Getränke ausgegeben (in der Landeswährung)?</text:span></text:p>
      <text:p text:style-name="P1"><text:span text:style-name="T2">[ ] Wie würden Sie den Geschmack des Essens bewerten? (Ausgezeichnet, Gut, Durchschnittlich, Arm, Sehr schlecht)</text:span></text:p>
      <text:p text:style-name="P1"><text:span text:style-name="T2">[ ] Wie würden Sie den Service im Restaurant/Café bewerten? (Ausgezeichnet, Gut, Durchschnittlich, Arm, Sehr schlecht)</text:span></text:p>
      <text:p text:style-name="P1"><text:span text:style-name="T2">[ ] Bitte beschreiben Sie alle spezifischen Gerichte, die Ihnen besonders gut geschmeckt haben (oder die Ihnen nicht geschmeckt haben).</text:span></text:p>
      <text:p text:style-name="P1"><text:span text:style-name="T2">[ ] Fanden Sie die Preise angemessen? (Ja, Nein, Etwas)</text:span></text:p>
      <text:p text:style-name="P1"/>
      <text:p text:style-name="P1"><text:span text:style-name="T1">--- LOKALE KULTUR &amp; INTERAKTIONEN ---</text:span></text:p>
      <text:p text:style-name="P1"><text:span text:style-name="T2">[ ] Beschreiben Sie alle Interaktionen, die Sie mit den Anwohnern hatten.</text:span></text:p>
      <text:p text:style-name="P1"><text:span text:style-name="T2">[ ] Wie freundlich haben Sie die Einheimischen empfunden? (Sehr freundlich, Freundlich, Neutral, Unfreundlich, Sehr unfreundlich)</text:span></text:p>
      <text:p text:style-name="P1"><text:span text:style-name="T2">[ ] An welchen der folgenden lokalen kulturellen Erlebnisse haben Sie teilgenommen? (Lokale Feste, Traditionelle Aufführungen, Lokale Märkte, Kochkurse, Handwerkliche Werkstätten, Keine)</text:span></text:p>
      <text:p text:style-name="P1"><text:span text:style-name="T2">[ ] Haben Sie Bemühungen zur Bewahrung lokaler Traditionen beobachtet? Bitte erläutern Sie dies.</text:span></text:p>
      <text:p text:style-name="P1"><text:span text:style-name="T2">[ ] Wie respektvoll empfanden Sie das Verhalten der lokalen Gemeinschaft gegenüber Besuchern? (Mit vorzüglicher Hochachtung, Respektvoll, Neutral, Respektlos, Sehr respektlos)</text:span></text:p>
      <text:p text:style-name="P1"/>
      <text:p text:style-name="P1"><text:span text:style-name="T1">--- INFORMATIONEN &amp; BESCHILDERUNG ---</text:span></text:p>
      <text:p text:style-name="P1"><text:span text:style-name="T2">[ ] Waren Informationen bei der Ankunft leicht zugänglich? (Ja, Nein, Etwas)</text:span></text:p>
      <text:p text:style-name="P1"><text:span text:style-name="T2">[ ] Wie würden Sie die Verständlichkeit der Beschilderung bewerten? (Ausgezeichnet, Gut, Fair, Arm)</text:span></text:p>
      <text:p text:style-name="P1"><text:span text:style-name="T2">[ ] Nach welchen Arten von Informationen haben Sie gesucht? (Sehenswürdigkeiten, Transportmöglichkeiten, Unterkunftsinformationen, Lokale Veranstaltungen, Standorte der Toiletten, Notdienste)</text:span></text:p>
      <text:p text:style-name="P1"><text:span text:style-name="T2">[ ] Falls die Beschilderung unklar war, beschreiben Sie das Problem bitte kurz.</text:span></text:p>
      <text:p text:style-name="P1"><text:span text:style-name="T2">[ ] Wo sind Ihnen die unklaren Beschilderungen begegnet?</text:span></text:p>
      <text:p text:style-name="P1"><text:span text:style-name="T2">[ ] Wurde die Beschilderung in angemessenen Sprachen verfasst? (Ja, Nein, Nicht anwendbar)</text:span></text:p>
      <text:p text:style-name="P1"><text:soft-page-break/></text:p>
      <text:p text:style-name="P1"><text:span text:style-name="T1">--- SAUBERKEIT &amp; SICHERHEIT ---</text:span></text:p>
      <text:p text:style-name="P1"><text:span text:style-name="T2">[ ] Allgemeine Sauberkeit der öffentlichen Bereiche (z. B. Straßen, Parks) (Ausgezeichnet, Gut, Durchschnittlich, Fair, Arm)</text:span></text:p>
      <text:p text:style-name="P1"><text:span text:style-name="T2">[ ] Wahrgenommene Sicherheit beim Alleinegehen bei Nacht (Sehr sicher, Sicher, Neutral, Unsicher, Sehr unsicher)</text:span></text:p>
      <text:p text:style-name="P1"><text:span text:style-name="T2">[ ] Haben Sie beschädigte oder defekte Infrastruktur (z. B. Gehwege, Geländer) beobachtet? (Geben Sie eine Zahl an, die die Anzahl der Fälle repräsentiert)</text:span></text:p>
      <text:p text:style-name="P1"><text:span text:style-name="T2">[ ] Bitte beschreiben Sie alle spezifischen Sicherheitsbedenken, auf die Sie gestoßen sind.</text:span></text:p>
      <text:p text:style-name="P1"><text:span text:style-name="T2">[ ] Angemessenheit der Sicherheitspräsenz (z. B. Polizei, Parkranger) (Mehr als ausreichend, Ausreichend, Ungefähr richtig, Unzureichend, Nicht anwendbar)</text:span></text:p>
      <text:p text:style-name="P1"><text:span text:style-name="T2">[ ] Wenn Sie ein Problem mit der Sicherheit oder Sauberkeit festgestellt haben, markieren Sie den Ort bitte auf der Karte.</text:span></text:p>
      <text:p text:style-name="P1"/>
      <text:p text:style-name="P1"><text:span text:style-name="T1">--- PREIS-LEISTUNGS-VERHÄLTNIS ---</text:span></text:p>
      <text:p text:style-name="P1"><text:span text:style-name="T2">[ ] Wie würden Sie das Preis-Leistungs-Verhältnis auf einer Skala von 1 bis 10 bewerten (1 steht für sehr schlecht, 10 für ausgezeichnet)?</text:span></text:p>
      <text:p text:style-name="P1"><text:span text:style-name="T2">[ ] Hat das Erlebnis in Anbetracht des Preises Ihre Erwartungen übertroffen, erfüllt oder unterschritten? (Erwartungen übertroffen, Erwartungen erfüllt, Erfüllte die Erwartungen nicht)</text:span></text:p>
      <text:p text:style-name="P1"><text:span text:style-name="T2">[ ] Wie viel haben Sie ungefähr für Ihre Reise ausgegeben (ohne die An- und Abreise zum Zielort)?</text:span></text:p>
      <text:p text:style-name="P1"><text:span text:style-name="T2">[ ] Bitte erläutern Sie Ihre Bewertung des Preis-Leistungs-Verhältnisses. Welche Aspekte waren im Verhältnis zu den Kosten besonders gut oder enttäuschend?</text:span></text:p>
      <text:p text:style-name="P1"><text:span text:style-name="T2">[ ] Würden Sie dieses Reiseziel anderen aufgrund des Preis-Leistungs-Verhältnisses weiterempfehlen? (Ja, Nein, Vielleicht)</text:span></text:p>
      <text:p text:style-name="P1"/>
      <text:p text:style-name="P1"><text:span text:style-name="T1">--- GESAMTZUFRIEDENHEIT ---</text:span></text:p>
      <text:p text:style-name="P1"><text:span text:style-name="T2">[ ] Gesamtzufriedenheit (1-10)</text:span></text:p>
      <text:p text:style-name="P1"><text:span text:style-name="T2">[ ] Wie wahrscheinlich ist es, dass Sie dieses Reiseziel weiterempfehlen würden? (Sehr unwahrscheinlich, Unwahrscheinlich, Neutral, Wahrscheinlich, Sehr wahrscheinlich)</text:span></text:p>
      <text:p text:style-name="P1"><text:span text:style-name="T2">[ ] Was war der schönste Teil Ihres Besuchs?</text:span></text:p>
      <text:p text:style-name="P1"><text:span text:style-name="T2">[ ] Was hätte verbessert werden können?</text:span></text:p>
      <text:p text:style-name="P1"><text:span text:style-name="T2">[ ] Würden Sie wiederkommen? (Ja, Nein, Vielleicht)</text:span></text:p>
      <text:p text:style-name="P1"/>
      <text:p text:style-name="P1"><text:span text:style-name="T1">--- DEMOGRAFISCHE DATEN &amp; REISEDETAILS (OPTIONAL) ---</text:span></text:p>
      <text:p text:style-name="P1"><text:span text:style-name="T2">[ ] Alter</text:span></text:p>
      <text:p text:style-name="P1"><text:span text:style-name="T2">[ ] Geschlecht (Männlich, Weiblich, Sonstiges, Keine Angabe)</text:span></text:p>
      <text:p text:style-name="P1"><text:soft-page-break/><text:span text:style-name="T2">[ ] Wohnsitzland</text:span></text:p>
      <text:p text:style-name="P1"><text:span text:style-name="T2">[ ] Besuchsdatum</text:span></text:p>
      <text:p text:style-name="P1"><text:span text:style-name="T2">[ ] Anzahl der Personen in der Gruppe</text:span></text:p>
      <text:p text:style-name="P1"><text:span text:style-name="T2">[ ] Zweck der Reise (Freizeit/Urlaub, Geschäftlich, Besuch von Freunden/Familie, Sonstige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urvey-management/tourism-destination-visitor-experience-surve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4:34.059000000</meta:creation-date>
    <dc:date>2026-06-22T11:34:34.059000000</dc:date>
    <meta:document-statistic meta:table-count="0" meta:image-count="0" meta:object-count="0" meta:page-count="4" meta:paragraph-count="73" meta:word-count="825" meta:character-count="6061" meta:non-whitespace-character-count="5310"/>
    <meta:generator>LibreOffice/24.2.7.2$Linux_X86_64 LibreOffice_project/420$Build-2</meta:generator>
  </office:meta>
</office:document-meta>
</file>