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e3c56655ea55f41e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legada y transpor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gar de origen (Ciudad/Estado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o de transporte al destino (SELECTION options: Coche, Avión, Entrenar, Autobú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aproximado de viaje (en 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legada al desti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dad para encontrar transporte desde el aeropuerto/estación de tren/estación de autobuses (SELECTION options: Muy fácil, Fácil, Neutral, Difícil, Muy difíc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experiencia de transporte (p. ej., taxi, transporte de enlac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oj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por estrellas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la habitación (SELECTION options: Excelente, Bueno, Promedio, Pobre, Muy de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u experiencia con el proceso de registr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abilidad del personal (SELECTION options: Extremadamente amable, Amigable, Neutral, Poco amable, Muy poco am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(0-10, siendo 0 el más silencios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servicios utilizó? (SELECTION options: Wi-Fi, Piscina, Gimnasio, Restaurante, Estacionamien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racciones y actividad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atracciones visitó? (SELECTION options: Museo, Sitio histórico, Parque temático, Monumento Natural, Evento local, Zona comerci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la calidad de las atracciones que visitó (1-5, 1=Deficiente, 5=Excelent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describa su experiencia más memorable en una atrac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an bien se mantenían las atracciones?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n cuál de las siguientes actividades participó? (SELECTION options: Visita guiada, Deportes acuáticos, Senderismo, Clase de cocina, Taller de fotografí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to gastó en actividades (en moneda local)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os y bebi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 de cocina consumió principalmente? (SELECTION options: Gastronomía Local, Cocina Internacional, Comida rápida, Alta cocin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nto gastó en alimentos y bebidas (en moneda local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el sabor de la comida? (SELECTION options: Excelente, Bueno, Promedio, Pobre, Muy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el servicio en el restaurante/cafetería? (SELECTION options: Excelente, Bueno, Promedio, Pobre, Muy de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describa cualquier plato específico que haya disfrutado especialmente (o que no le haya gust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e parecieron razonables los precios? (SELECTION options: Sí, No, Algo así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ltura e interacciones loc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interacción que haya tenido con los residentes loca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an amable le pareció la gente local? (SELECTION options: Muy amable, Amigable, Neutral, Poco amigable, Muy poco am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n cuál de las siguientes experiencias culturales locales participó? (SELECTION options: Festivales locales, Interpretaciones tradicionales, Mercados locales, Clases de cocina, Talleres artesanale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bservó algún esfuerzo por preservar las tradiciones locales? Por favor, expliq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an respetuosa siente que fue la comunidad local con los visitantes? (SELECTION options: Con el mayor de los respetos, Respetuoso, Neutral, Irrespetuoso, Muy irrespetuos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y seña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ba la información disponible de inmediato al llegar? (SELECTION options: Sí, No, Algo así com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la claridad de la señalización?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ipo de información estaba buscando? (SELECTION options: Lugares de interés, Opciones de transporte, Detalles del alojamiento, Eventos locales, Ubicación de los baños, Servicios de emer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a señalización no era clara, describa brevemente el problem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ónde encontró la señalización poco clara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 señalización utilizaba los idiomas adecuados? (SELECTION options: Sí, No, No aplic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general de las zonas públicas (p. ej., calles, parques) (SELECTION options: Excelente, Bueno, Promedi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pción de seguridad al caminar solo por la noche (SELECTION options: Muy seguro, Seguro, Neutral, Inseguro, Muy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Observó alguna infraestructura rota o dañada (p. ej., aceras, barandillas)? (Introduzca un número que represente la cantidad de instanc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describa cualquier problema de seguridad específico que haya encontr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 la presencia de seguridad (p. ej., policía, guardabosques) (SELECTION options: Más que suficiente, Suficiente, Más o menos, Insuficiente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xperimentó un problema de seguridad o de limpieza, por favor marque la ubicación en el mapa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ción calidad-prec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ómo calificaría la relación calidad-precio general en una escala del 1 al 10 (siendo 1 muy mala y 10 excelente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iendo en cuenta el precio, ¿la experiencia superó, cumplió o estuvo por debajo de sus expectativas? (SELECTION options: Superó las expectativas, Cumplió con las expectativas, Por debajo de las expectativ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proximadamente cuánto gastó en su viaje (excluyendo el transporte hacia/desde el destino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 favor, explique su valoración en relación con la relación calidad-precio. ¿Qué aspectos fueron particularmente buenos o decepcionantes en relación con el cost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comendaría este destino a otras personas basándose en la relación calidad-precio recibida? (SELECTION options: Sí, No, Tal vez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tisfacción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genera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an probable es que recomiende este destino? (SELECTION options: Nada probable, Improbable, Neutral, Probable, Muy prob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fue lo mejor de su visita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odría haberse mejora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olvería usted de nuevo? (SELECTION options: Sí, No, Tal vez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os demográficos y detalles del viaje (opc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énero (SELECTION options: Masculino, Mujer, Otro, Prefiero no decirl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ís de residencia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visi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s en el gru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 visita (SELECTION options: Ocio/Vacaciones, Negocios, Visita a amigos/familiares, Otr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