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LA ENCUESTA DE EXPERIENCIA DEL VISITANTE EN EL DESTINO TURÍSTIC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LEGADA Y TRANSPORTE ---</text:span></text:p>
      <text:p text:style-name="P1"><text:span text:style-name="T2">[ ] Lugar de origen (Ciudad/Estado)</text:span></text:p>
      <text:p text:style-name="P1"><text:span text:style-name="T2">[ ] Medio de transporte al destino (Coche, Avión, Entrenar, Autobús, Otro)</text:span></text:p>
      <text:p text:style-name="P1"><text:span text:style-name="T2">[ ] Tiempo aproximado de viaje (en horas)</text:span></text:p>
      <text:p text:style-name="P1"><text:span text:style-name="T2">[ ] Hora de llegada al destino</text:span></text:p>
      <text:p text:style-name="P1"><text:span text:style-name="T2">[ ] Facilidad para encontrar transporte desde el aeropuerto/estación de tren/estación de autobuses (Muy fácil, Fácil, Neutral, Difícil, Muy difícil)</text:span></text:p>
      <text:p text:style-name="P1"><text:span text:style-name="T2">[ ] Comentarios sobre la experiencia de transporte (p. ej., taxi, transporte de enlace)</text:span></text:p>
      <text:p text:style-name="P1"/>
      <text:p text:style-name="P1"><text:span text:style-name="T1">--- ALOJAMIENTO ---</text:span></text:p>
      <text:p text:style-name="P1"><text:span text:style-name="T2">[ ] Calificación por estrellas (1-5)</text:span></text:p>
      <text:p text:style-name="P1"><text:span text:style-name="T2">[ ] Limpieza de la habitación (Excelente, Bueno, Promedio, Pobre, Muy deficiente)</text:span></text:p>
      <text:p text:style-name="P1"><text:span text:style-name="T2">[ ] Describe su experiencia con el proceso de registro.</text:span></text:p>
      <text:p text:style-name="P1"><text:span text:style-name="T2">[ ] Amabilidad del personal (Extremadamente amable, Amigable, Neutral, Poco amable, Muy poco amable)</text:span></text:p>
      <text:p text:style-name="P1"><text:span text:style-name="T2">[ ] Nivel de ruido (0-10, siendo 0 el más silencioso)</text:span></text:p>
      <text:p text:style-name="P1"><text:span text:style-name="T2">[ ] ¿Qué servicios utilizó? (Wi-Fi, Piscina, Gimnasio, Restaurante, Estacionamiento)</text:span></text:p>
      <text:p text:style-name="P1"/>
      <text:p text:style-name="P1"><text:span text:style-name="T1">--- ATRACCIONES Y ACTIVIDADES ---</text:span></text:p>
      <text:p text:style-name="P1"><text:span text:style-name="T2">[ ] ¿Qué atracciones visitó? (Museo, Sitio histórico, Parque temático, Monumento Natural, Evento local, Zona comercial, Otro)</text:span></text:p>
      <text:p text:style-name="P1"><text:span text:style-name="T2">[ ] ¿Cómo calificaría la calidad de las atracciones que visitó (1-5, 1=Deficiente, 5=Excelente)?</text:span></text:p>
      <text:p text:style-name="P1"><text:span text:style-name="T2">[ ] Por favor, describa su experiencia más memorable en una atracción.</text:span></text:p>
      <text:p text:style-name="P1"><text:soft-page-break/><text:span text:style-name="T2">[ ] ¿Qué tan bien se mantenían las atracciones? (Excelente, Bueno, Justo, Pobre)</text:span></text:p>
      <text:p text:style-name="P1"><text:span text:style-name="T2">[ ] ¿En cuál de las siguientes actividades participó? (Visita guiada, Deportes acuáticos, Senderismo, Clase de cocina, Taller de fotografía)</text:span></text:p>
      <text:p text:style-name="P1"><text:span text:style-name="T2">[ ] ¿Cuánto gastó en actividades (en moneda local)?</text:span></text:p>
      <text:p text:style-name="P1"/>
      <text:p text:style-name="P1"><text:span text:style-name="T1">--- ALIMENTOS Y BEBIDAS ---</text:span></text:p>
      <text:p text:style-name="P1"><text:span text:style-name="T2">[ ] ¿Qué tipo de cocina consumió principalmente? (Gastronomía Local, Cocina Internacional, Comida rápida, Alta cocina, Otro)</text:span></text:p>
      <text:p text:style-name="P1"><text:span text:style-name="T2">[ ] ¿Cuánto gastó en alimentos y bebidas (en moneda local)?</text:span></text:p>
      <text:p text:style-name="P1"><text:span text:style-name="T2">[ ] ¿Cómo calificaría el sabor de la comida? (Excelente, Bueno, Promedio, Pobre, Muy pobre)</text:span></text:p>
      <text:p text:style-name="P1"><text:span text:style-name="T2">[ ] ¿Cómo calificaría el servicio en el restaurante/cafetería? (Excelente, Bueno, Promedio, Pobre, Muy deficiente)</text:span></text:p>
      <text:p text:style-name="P1"><text:span text:style-name="T2">[ ] Por favor, describa cualquier plato específico que haya disfrutado especialmente (o que no le haya gustado).</text:span></text:p>
      <text:p text:style-name="P1"><text:span text:style-name="T2">[ ] ¿Le parecieron razonables los precios? (Sí, No, Algo así)</text:span></text:p>
      <text:p text:style-name="P1"/>
      <text:p text:style-name="P1"><text:span text:style-name="T1">--- CULTURA E INTERACCIONES LOCALES ---</text:span></text:p>
      <text:p text:style-name="P1"><text:span text:style-name="T2">[ ] Describa cualquier interacción que haya tenido con los residentes locales.</text:span></text:p>
      <text:p text:style-name="P1"><text:span text:style-name="T2">[ ] ¿Qué tan amable le pareció la gente local? (Muy amable, Amigable, Neutral, Poco amigable, Muy poco amable)</text:span></text:p>
      <text:p text:style-name="P1"><text:span text:style-name="T2">[ ] ¿En cuál de las siguientes experiencias culturales locales participó? (Festivales locales, Interpretaciones tradicionales, Mercados locales, Clases de cocina, Talleres artesanales, Ninguno)</text:span></text:p>
      <text:p text:style-name="P1"><text:span text:style-name="T2">[ ] ¿Observó algún esfuerzo por preservar las tradiciones locales? Por favor, explique.</text:span></text:p>
      <text:p text:style-name="P1"><text:span text:style-name="T2">[ ] ¿Qué tan respetuosa siente que fue la comunidad local con los visitantes? (Con el mayor de los respetos, Respetuoso, Neutral, Irrespetuoso, Muy irrespetuoso)</text:span></text:p>
      <text:p text:style-name="P1"/>
      <text:p text:style-name="P1"><text:span text:style-name="T1">--- INFORMACIÓN Y SEÑALIZACIÓN ---</text:span></text:p>
      <text:p text:style-name="P1"><text:span text:style-name="T2">[ ] ¿Estaba la información disponible de inmediato al llegar? (Sí, No, Algo así como)</text:span></text:p>
      <text:p text:style-name="P1"><text:span text:style-name="T2">[ ] ¿Cómo calificaría la claridad de la señalización? (Excelente, Bien, Justo, Pobre)</text:span></text:p>
      <text:p text:style-name="P1"><text:span text:style-name="T2">[ ] ¿Qué tipo de información estaba buscando? (Lugares de interés, Opciones de transporte, Detalles del alojamiento, Eventos locales, Ubicación de los baños, Servicios de emergencia)</text:span></text:p>
      <text:p text:style-name="P1"><text:span text:style-name="T2">[ ] Si la señalización no era clara, describa brevemente el problema.</text:span></text:p>
      <text:p text:style-name="P1"><text:span text:style-name="T2">[ ] ¿Dónde encontró la señalización poco clara?</text:span></text:p>
      <text:p text:style-name="P1"><text:span text:style-name="T2">[ ] ¿La señalización utilizaba los idiomas adecuados? (Sí, No, No aplica)</text:span></text:p>
      <text:p text:style-name="P1"><text:soft-page-break/></text:p>
      <text:p text:style-name="P1"><text:span text:style-name="T1">--- LIMPIEZA Y SEGURIDAD ---</text:span></text:p>
      <text:p text:style-name="P1"><text:span text:style-name="T2">[ ] Limpieza general de las zonas públicas (p. ej., calles, parques) (Excelente, Bueno, Promedio, Justo, Pobre)</text:span></text:p>
      <text:p text:style-name="P1"><text:span text:style-name="T2">[ ] Percepción de seguridad al caminar solo por la noche (Muy seguro, Seguro, Neutral, Inseguro, Muy inseguro)</text:span></text:p>
      <text:p text:style-name="P1"><text:span text:style-name="T2">[ ] ¿Observó alguna infraestructura rota o dañada (p. ej., aceras, barandillas)? (Introduzca un número que represente la cantidad de instancias)</text:span></text:p>
      <text:p text:style-name="P1"><text:span text:style-name="T2">[ ] Por favor, describa cualquier problema de seguridad específico que haya encontrado.</text:span></text:p>
      <text:p text:style-name="P1"><text:span text:style-name="T2">[ ] Adecuación de la presencia de seguridad (p. ej., policía, guardabosques) (Más que suficiente, Suficiente, Más o menos, Insuficiente, No aplica)</text:span></text:p>
      <text:p text:style-name="P1"><text:span text:style-name="T2">[ ] Si experimentó un problema de seguridad o de limpieza, por favor marque la ubicación en el mapa.</text:span></text:p>
      <text:p text:style-name="P1"/>
      <text:p text:style-name="P1"><text:span text:style-name="T1">--- RELACIÓN CALIDAD-PRECIO ---</text:span></text:p>
      <text:p text:style-name="P1"><text:span text:style-name="T2">[ ] ¿Cómo calificaría la relación calidad-precio general en una escala del 1 al 10 (siendo 1 muy mala y 10 excelente)?</text:span></text:p>
      <text:p text:style-name="P1"><text:span text:style-name="T2">[ ] Teniendo en cuenta el precio, ¿la experiencia superó, cumplió o estuvo por debajo de sus expectativas? (Superó las expectativas, Cumplió con las expectativas, Por debajo de las expectativas)</text:span></text:p>
      <text:p text:style-name="P1"><text:span text:style-name="T2">[ ] ¿Aproximadamente cuánto gastó en su viaje (excluyendo el transporte hacia/desde el destino)?</text:span></text:p>
      <text:p text:style-name="P1"><text:span text:style-name="T2">[ ] Por favor, explique su valoración en relación con la relación calidad-precio. ¿Qué aspectos fueron particularmente buenos o decepcionantes en relación con el coste?</text:span></text:p>
      <text:p text:style-name="P1"><text:span text:style-name="T2">[ ] ¿Recomendaría este destino a otras personas basándose en la relación calidad-precio recibida? (Sí, No, Tal vez)</text:span></text:p>
      <text:p text:style-name="P1"/>
      <text:p text:style-name="P1"><text:span text:style-name="T1">--- SATISFACCIÓN GENERAL ---</text:span></text:p>
      <text:p text:style-name="P1"><text:span text:style-name="T2">[ ] Satisfacción general (1-10)</text:span></text:p>
      <text:p text:style-name="P1"><text:span text:style-name="T2">[ ] ¿Qué tan probable es que recomiende este destino? (Nada probable, Improbable, Neutral, Probable, Muy probable)</text:span></text:p>
      <text:p text:style-name="P1"><text:span text:style-name="T2">[ ] ¿Qué fue lo mejor de su visita?</text:span></text:p>
      <text:p text:style-name="P1"><text:span text:style-name="T2">[ ] ¿Qué podría haberse mejorado?</text:span></text:p>
      <text:p text:style-name="P1"><text:span text:style-name="T2">[ ] ¿Volvería usted de nuevo? (Sí, No, Tal vez)</text:span></text:p>
      <text:p text:style-name="P1"/>
      <text:p text:style-name="P1"><text:span text:style-name="T1">--- DATOS DEMOGRÁFICOS Y DETALLES DEL VIAJE (OPCIONAL) ---</text:span></text:p>
      <text:p text:style-name="P1"><text:span text:style-name="T2">[ ] Edad</text:span></text:p>
      <text:p text:style-name="P1"><text:span text:style-name="T2">[ ] Género (Masculino, Mujer, Otro, Prefiero no decirlo)</text:span></text:p>
      <text:p text:style-name="P1"><text:soft-page-break/><text:span text:style-name="T2">[ ] País de residencia</text:span></text:p>
      <text:p text:style-name="P1"><text:span text:style-name="T2">[ ] Fecha de la visita</text:span></text:p>
      <text:p text:style-name="P1"><text:span text:style-name="T2">[ ] Número de personas en el grupo</text:span></text:p>
      <text:p text:style-name="P1"><text:span text:style-name="T2">[ ] Motivo de la visita (Ocio/Vacaciones, Negocios, Visita a amigos/familiares, Otr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tourism-destination-visitor-experience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03.282000000</meta:creation-date>
    <dc:date>2026-06-22T12:29:03.282000000</dc:date>
    <meta:document-statistic meta:table-count="0" meta:image-count="0" meta:object-count="0" meta:page-count="4" meta:paragraph-count="73" meta:word-count="886" meta:character-count="5748" meta:non-whitespace-character-count="4935"/>
    <meta:generator>LibreOffice/24.2.7.2$Linux_X86_64 LibreOffice_project/420$Build-2</meta:generator>
  </office:meta>
</office:document-meta>
</file>