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f5a1e7cf130c0d2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ting Location (City/Sta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of Transportation to Destination (SELECTION options: Car, Plane, Train, Bu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ravel 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at Dest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Finding Transportation from Airport/Train Station/Bus Station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Transportation Experience (e.g., Taxi, Shutt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mmo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leanliness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experience with the check-in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Friendliness (SELECTION options: Extremely Friendly, Friendly, Neutral, Unfriendly, Very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0-10, 0 being quie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menities did you utilize? (SELECTION options: Wi-Fi, Pool, Gym, Restaurant, Pa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ractions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ttractions did you visit? (SELECTION options: Museum, Historical Site, Theme Park, Natural Landmark, Local Event, Shopping Are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quality of the attractions you visited (1-5, 1=Poor, 5=Excellen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most memorable experience at an attra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l were the attractions maintained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tivities did you participate in? (SELECTION options: Guided Tour, Water Sports, Hiking, Cooking Class, Photography 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uch did you spend on activities (in local currency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cuisine did you primarily consume? (SELECTION options: Local Cuisine, International Cuisine, Fast Food, Fine Di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uch did you spend on food and beverages (in local currency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taste of the food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service at the restaurant/cafe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dishes you particularly enjoyed (or dislik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ind the prices reasonable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Culture &amp; Inter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ractions you had with local resid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iendly did you find the local people? (SELECTION options: Very Friendly, Friendly, Neutral, Unfriendly, Very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local cultural experiences did you participate in? (SELECTION options: Local festivals, Traditional performances, Local markets, Cooking classes, Artisan workshop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observe any efforts to preserve local traditions? Please explai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respectful do you feel the local community was of visitors? (SELECTION options: Very Respectful, Respectful, Neutral, Disrespectful, Very Disrespectfu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nformation readily available upon arrival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larity of signage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information were you looking for? (SELECTION options: Attraction locations, Transportation options, Accommodation details, Local events, Restroom locations, Emergency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ignage was unclear, briefly describe the iss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re did you encounter the unclear signage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ignage use appropriate language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of Public Areas (e.g., streets, parks)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ived Safety While Walking Alone at Night (SELECTION options: Very Safe, Safe, Neutral, Unsafe, Very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observe any broken or damaged infrastructure (e.g., sidewalks, railings)? (Enter a number representing the number of insta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safety concerns you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Security Presence (e.g., police, park rangers) (SELECTION options: More than sufficient, Sufficient, About Right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experienced a safety or cleanliness issue, please mark the location on the map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e for Mone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overall value for money on a scale of 1-10 (1 being very poor, 10 being excellen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ing the price, did the experience exceed, meet, or fall below your expectations? (SELECTION options: Exceeded Expectations, Met Expectations, Fell Below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uch did you spend on your trip (excluding transportation to/from the destinatio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your rating regarding value for money. What aspects were particularly good or disappointing in relation to the cos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this destination to others based on the value you received? (SELECTION options: Yes, No, May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destination? (SELECTION options: Not at all likely, Unlikely, Neutral,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best part of your visi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have been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visit again? (SELECTION options: Yes, No, May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s &amp; Trip Detail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Residenc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in Gro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SELECTION options: Leisure/Vacation, Business, Visiting Friends/Family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