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OURISM DESTINATION VISITOR EXPERIENCE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AL &amp; TRANSPORTATION ---</text:span></text:p>
      <text:p text:style-name="P1"><text:span text:style-name="T2">[ ] Originating Location (City/State)</text:span></text:p>
      <text:p text:style-name="P1"><text:span text:style-name="T2">[ ] Mode of Transportation to Destination (Car, Plane, Train, Bus, Other)</text:span></text:p>
      <text:p text:style-name="P1"><text:span text:style-name="T2">[ ] Approximate Travel Time (in hours)</text:span></text:p>
      <text:p text:style-name="P1"><text:span text:style-name="T2">[ ] Arrival Time at Destination</text:span></text:p>
      <text:p text:style-name="P1"><text:span text:style-name="T2">[ ] Ease of Finding Transportation from Airport/Train Station/Bus Station (Very Easy, Easy, Neutral, Difficult, Very Difficult)</text:span></text:p>
      <text:p text:style-name="P1"><text:span text:style-name="T2">[ ] Comments on Transportation Experience (e.g., Taxi, Shuttle)</text:span></text:p>
      <text:p text:style-name="P1"/>
      <text:p text:style-name="P1"><text:span text:style-name="T1">--- ACCOMMODATION ---</text:span></text:p>
      <text:p text:style-name="P1"><text:span text:style-name="T2">[ ] Star Rating (1-5)</text:span></text:p>
      <text:p text:style-name="P1"><text:span text:style-name="T2">[ ] Room Cleanliness (Excellent, Good, Average, Poor, Very Poor)</text:span></text:p>
      <text:p text:style-name="P1"><text:span text:style-name="T2">[ ] Describe your experience with the check-in process.</text:span></text:p>
      <text:p text:style-name="P1"><text:span text:style-name="T2">[ ] Staff Friendliness (Extremely Friendly, Friendly, Neutral, Unfriendly, Very Unfriendly)</text:span></text:p>
      <text:p text:style-name="P1"><text:span text:style-name="T2">[ ] Noise Level (0-10, 0 being quietest)</text:span></text:p>
      <text:p text:style-name="P1"><text:span text:style-name="T2">[ ] Which amenities did you utilize? (Wi-Fi, Pool, Gym, Restaurant, Parking)</text:span></text:p>
      <text:p text:style-name="P1"/>
      <text:p text:style-name="P1"><text:span text:style-name="T1">--- ATTRACTIONS &amp; ACTIVITIES ---</text:span></text:p>
      <text:p text:style-name="P1"><text:span text:style-name="T2">[ ] Which attractions did you visit? (Museum, Historical Site, Theme Park, Natural Landmark, Local Event, Shopping Area, Other)</text:span></text:p>
      <text:p text:style-name="P1"><text:span text:style-name="T2">[ ] How would you rate the quality of the attractions you visited (1-5, 1=Poor, 5=Excellent)?</text:span></text:p>
      <text:p text:style-name="P1"><text:span text:style-name="T2">[ ] Please describe your most memorable experience at an attraction.</text:span></text:p>
      <text:p text:style-name="P1"><text:soft-page-break/><text:span text:style-name="T2">[ ] How well were the attractions maintained? (Excellent, Good, Fair, Poor)</text:span></text:p>
      <text:p text:style-name="P1"><text:span text:style-name="T2">[ ] Which of the following activities did you participate in? (Guided Tour, Water Sports, Hiking, Cooking Class, Photography Workshop)</text:span></text:p>
      <text:p text:style-name="P1"><text:span text:style-name="T2">[ ] How much did you spend on activities (in local currency)?</text:span></text:p>
      <text:p text:style-name="P1"/>
      <text:p text:style-name="P1"><text:span text:style-name="T1">--- FOOD &amp; BEVERAGE ---</text:span></text:p>
      <text:p text:style-name="P1"><text:span text:style-name="T2">[ ] What type of cuisine did you primarily consume? (Local Cuisine, International Cuisine, Fast Food, Fine Dining, Other)</text:span></text:p>
      <text:p text:style-name="P1"><text:span text:style-name="T2">[ ] How much did you spend on food and beverages (in local currency)?</text:span></text:p>
      <text:p text:style-name="P1"><text:span text:style-name="T2">[ ] How would you rate the taste of the food? (Excellent, Good, Average, Poor, Very Poor)</text:span></text:p>
      <text:p text:style-name="P1"><text:span text:style-name="T2">[ ] How would you rate the service at the restaurant/cafe? (Excellent, Good, Average, Poor, Very Poor)</text:span></text:p>
      <text:p text:style-name="P1"><text:span text:style-name="T2">[ ] Please describe any specific dishes you particularly enjoyed (or disliked).</text:span></text:p>
      <text:p text:style-name="P1"><text:span text:style-name="T2">[ ] Did you find the prices reasonable? (Yes, No, Somewhat)</text:span></text:p>
      <text:p text:style-name="P1"/>
      <text:p text:style-name="P1"><text:span text:style-name="T1">--- LOCAL CULTURE &amp; INTERACTIONS ---</text:span></text:p>
      <text:p text:style-name="P1"><text:span text:style-name="T2">[ ] Describe any interactions you had with local residents.</text:span></text:p>
      <text:p text:style-name="P1"><text:span text:style-name="T2">[ ] How friendly did you find the local people? (Very Friendly, Friendly, Neutral, Unfriendly, Very Unfriendly)</text:span></text:p>
      <text:p text:style-name="P1"><text:span text:style-name="T2">[ ] Which of the following local cultural experiences did you participate in? (Local festivals, Traditional performances, Local markets, Cooking classes, Artisan workshops, None)</text:span></text:p>
      <text:p text:style-name="P1"><text:span text:style-name="T2">[ ] Did you observe any efforts to preserve local traditions? Please explain.</text:span></text:p>
      <text:p text:style-name="P1"><text:span text:style-name="T2">[ ] How respectful do you feel the local community was of visitors? (Very Respectful, Respectful, Neutral, Disrespectful, Very Disrespectful)</text:span></text:p>
      <text:p text:style-name="P1"/>
      <text:p text:style-name="P1"><text:span text:style-name="T1">--- INFORMATION &amp; SIGNAGE ---</text:span></text:p>
      <text:p text:style-name="P1"><text:span text:style-name="T2">[ ] Was information readily available upon arrival? (Yes, No, Somewhat)</text:span></text:p>
      <text:p text:style-name="P1"><text:span text:style-name="T2">[ ] How would you rate the clarity of signage? (Excellent, Good, Fair, Poor)</text:span></text:p>
      <text:p text:style-name="P1"><text:span text:style-name="T2">[ ] Which types of information were you looking for? (Attraction locations, Transportation options, Accommodation details, Local events, Restroom locations, Emergency services)</text:span></text:p>
      <text:p text:style-name="P1"><text:span text:style-name="T2">[ ] If signage was unclear, briefly describe the issue.</text:span></text:p>
      <text:p text:style-name="P1"><text:span text:style-name="T2">[ ] Where did you encounter the unclear signage?</text:span></text:p>
      <text:p text:style-name="P1"><text:span text:style-name="T2">[ ] Did the signage use appropriate languages? (Yes, No, Not Applicable)</text:span></text:p>
      <text:p text:style-name="P1"><text:soft-page-break/></text:p>
      <text:p text:style-name="P1"><text:span text:style-name="T1">--- CLEANLINESS &amp; SAFETY ---</text:span></text:p>
      <text:p text:style-name="P1"><text:span text:style-name="T2">[ ] Overall Cleanliness of Public Areas (e.g., streets, parks) (Excellent, Good, Average, Fair, Poor)</text:span></text:p>
      <text:p text:style-name="P1"><text:span text:style-name="T2">[ ] Perceived Safety While Walking Alone at Night (Very Safe, Safe, Neutral, Unsafe, Very Unsafe)</text:span></text:p>
      <text:p text:style-name="P1"><text:span text:style-name="T2">[ ] Did you observe any broken or damaged infrastructure (e.g., sidewalks, railings)? (Enter a number representing the number of instances)</text:span></text:p>
      <text:p text:style-name="P1"><text:span text:style-name="T2">[ ] Please describe any specific safety concerns you encountered.</text:span></text:p>
      <text:p text:style-name="P1"><text:span text:style-name="T2">[ ] Adequacy of Security Presence (e.g., police, park rangers) (More than sufficient, Sufficient, About Right, Insufficient, Not Applicable)</text:span></text:p>
      <text:p text:style-name="P1"><text:span text:style-name="T2">[ ] If you experienced a safety or cleanliness issue, please mark the location on the map.</text:span></text:p>
      <text:p text:style-name="P1"/>
      <text:p text:style-name="P1"><text:span text:style-name="T1">--- VALUE FOR MONEY ---</text:span></text:p>
      <text:p text:style-name="P1"><text:span text:style-name="T2">[ ] How would you rate the overall value for money on a scale of 1-10 (1 being very poor, 10 being excellent)?</text:span></text:p>
      <text:p text:style-name="P1"><text:span text:style-name="T2">[ ] Considering the price, did the experience exceed, meet, or fall below your expectations? (Exceeded Expectations, Met Expectations, Fell Below Expectations)</text:span></text:p>
      <text:p text:style-name="P1"><text:span text:style-name="T2">[ ] Approximately how much did you spend on your trip (excluding transportation to/from the destination)?</text:span></text:p>
      <text:p text:style-name="P1"><text:span text:style-name="T2">[ ] Please explain your rating regarding value for money. What aspects were particularly good or disappointing in relation to the cost?</text:span></text:p>
      <text:p text:style-name="P1"><text:span text:style-name="T2">[ ] Would you recommend this destination to others based on the value you received? (Yes, No, Maybe)</text:span></text:p>
      <text:p text:style-name="P1"/>
      <text:p text:style-name="P1"><text:span text:style-name="T1">--- OVERALL SATISFACTION ---</text:span></text:p>
      <text:p text:style-name="P1"><text:span text:style-name="T2">[ ] Overall Satisfaction (1-10)</text:span></text:p>
      <text:p text:style-name="P1"><text:span text:style-name="T2">[ ] How likely are you to recommend this destination? (Not at all likely, Unlikely, Neutral, Likely, Very Likely)</text:span></text:p>
      <text:p text:style-name="P1"><text:span text:style-name="T2">[ ] What was the best part of your visit?</text:span></text:p>
      <text:p text:style-name="P1"><text:span text:style-name="T2">[ ] What could have been improved?</text:span></text:p>
      <text:p text:style-name="P1"><text:span text:style-name="T2">[ ] Would you visit again? (Yes, No, Maybe)</text:span></text:p>
      <text:p text:style-name="P1"/>
      <text:p text:style-name="P1"><text:span text:style-name="T1">--- DEMOGRAPHICS &amp; TRIP DETAILS (OPTIONAL) ---</text:span></text:p>
      <text:p text:style-name="P1"><text:span text:style-name="T2">[ ] Age</text:span></text:p>
      <text:p text:style-name="P1"><text:span text:style-name="T2">[ ] Gender (Male, Female, Other, Prefer not to say)</text:span></text:p>
      <text:p text:style-name="P1"><text:soft-page-break/><text:span text:style-name="T2">[ ] Country of Residence</text:span></text:p>
      <text:p text:style-name="P1"><text:span text:style-name="T2">[ ] Date of Visit</text:span></text:p>
      <text:p text:style-name="P1"><text:span text:style-name="T2">[ ] Number of People in Group</text:span></text:p>
      <text:p text:style-name="P1"><text:span text:style-name="T2">[ ] Purpose of Visit (Leisure/Vacation, Business, Visiting Friends/Family, Oth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tourism-destination-visitor-experience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21.318000000</meta:creation-date>
    <dc:date>2026-06-22T10:19:21.318000000</dc:date>
    <meta:document-statistic meta:table-count="0" meta:image-count="0" meta:object-count="0" meta:page-count="4" meta:paragraph-count="73" meta:word-count="830" meta:character-count="5262" meta:non-whitespace-character-count="4505"/>
    <meta:generator>LibreOffice/24.2.7.2$Linux_X86_64 LibreOffice_project/420$Build-2</meta:generator>
  </office:meta>
</office:document-meta>
</file>