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5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01c864b52dafc5c6c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Автономна поддръжка (Джишу Хозен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почист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извършеното почистван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, прекарано в почистване (минут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и ли са необичайни шумове/вибрации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и течове (масло, вода и др.) - Местоположение и вид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нивото на маслото (ако е приложимо) (SELECTION options: Пълен, Ниско, Препълнен, Не е приложимо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зуална проверка – проверени елементи.</text:p>
            <text:p> (SELECTION options: Пазачи на позиция, Маркучи и фитинги, Колани и вериги</text:p>
            <text:p>, Кабели и окабеляване, Крепежни елементи, Обща чисто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планирана дата за автономна поддръж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наблюдения на оператор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ланирана поддръжка (Почистване/Проверки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ч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почистване (Почистени зони, открити проблеми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ичество на смазващата течност (единиц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смазване (SELECTION options: Тип А, Тип B, Тип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тене на вибрация (mm/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зуална проверка – резултат (SELECTION options: Нормален, Леки следи от употреба, Значителна износване, Ще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за подробна провер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дата за смаз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от оглед (по желание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ланово/Предсказуемо Поддържанe (Кикаку Хозен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анализ на вибрациит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лагера (в градуси Целзий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к на мотора (Ампер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казания на налягането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смазка (SELECTION options: Масло, Масло, Синтетичен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 предишни предиктивни дейности по поддръжк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фрачеркова снимка (ако е приложимо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ен анализ на масл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филтъра (визуално)</text:p>
            <text:p> (SELECTION options: Отлично, Добре., справедлив, б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нно Откриване на Неуспехи (Йожу Канри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лагера (градуси Целзий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вибрации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к на мотора (Ампе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 необичаен шум? (SELECTION options: Да, Не.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необичайни звуци или поведения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маслото (Визуална проверка)</text:p>
            <text:p> (SELECTION options: чист, Леко обезцветено, Оцветен</text:p>
            <text:p>, Замърс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за течов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крити аномалии по време на инспекцията (подробни бележки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Безопасност и ергономика (Анзензен):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ползвана ли е лична предпазна екипировка?</text:p>
            <text:p> (SELECTION options: Предпазни очила, Ръкавици, Защита на слуха, Обувки за безопасност, Респиратор</text:p>
            <text:p>, Жилетка с висока видим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шум (dB) по време на поддръжк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ценка на ергономичните рискове извършена ли е?</text:p>
            <text:p> (SELECTION options: Да, Не, Н/Д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ава ли се нещо свързано с ергономията?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ложена ли е процедура за заключване/тагване (ЛОТО)?</text:p>
            <text:p> (SELECTION options: Да, Не., Няма дан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ценка на ергономичните рисков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ване на инциденти/почти инциденти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они, нуждаещи се от ергономични подобрения? (SELECTION options: Повдигане, Повтарящи се движения, Смутени пози, Натиск и усилия, Тръпте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ланиране и Подготовка за Поддръжка (Миташи Хозен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за поддръж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време за начало на поддръжк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о време за поддръжка (час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а процедура/стъпки за поддръжк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еобходими инструменти</text:p>
            <text:p> (SELECTION options: Ключове, Отвертки, Специализирани инструменти, Оборудване за калибриране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и резервни части (SELECTION options: Филтър A, Носещ B, Щам C, Колан D, Други час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исък за поддръжка / Диаграм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относно подготовк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обрение на оборудването (Кайзен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 промени в дизайна са били въведени, за да се намали честотата на поддръжка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и икономии от внедрени подобрения на оборудването (USD).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акви техники за подобрение бяха използвани (например, FMEA, 5S, Poke-yoke)? (SELECTION options: Анализ на видовете неизправности и техните последствия (АВИП), 5S, Поке-йоке (Защита от грешки)</text:p>
            <text:p>, Анализ на видовете неизправности и ефектите при проектиране (АВИЕП)</text:p>
            <text:p>, Анализ на начините на отказ и ефектите от процесите (АНОЕП)</text:p>
            <text:p>, Друго (Посочете в ДЪЛЪГ ТЕКСТ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какви промени са направени, за да се намали сложността на задачите по поддръжка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маление на MTBF (Средно време между повреди) поради подобрение (часове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въвеждане на Кайзен.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ички промени, направени в материалите на оборудването, за да се увеличи неговият живот или да се намали корозията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и актуализация на процедурите за поддръжк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вършени часове обучение по TPM (на оператор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оведено TPM обучени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крити обучителни модули TPM (SELECTION options: Автономна поддръжка, Планирана поддръжка</text:p>
            <text:p>, Планово/Предсказуемо поддържанe, Ранно откриване на провали, Безопасност и ергономика, Планиране на поддръжката</text:p>
            <text:p>, Подобрение на оборудванет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те записи за обучение (сертификати, списъци за посещения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квалификация на инструктор (SELECTION options: Сертифициран треньор по TPM, Опитен техник по поддръжка, Други (Посочете в ДЪЛЪГ_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очете друга квалификация на треньора (ако е избран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документацията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