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TPM (ОБЩОПОДДЪРЖАЩА ПРОФИЛАКТИКА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АВТОНОМНА ПОДДРЪЖКА (ДЖИШУ ХОЗЕН) ---</text:span></text:p>
      <text:p text:style-name="P1"><text:span text:style-name="T2">[ ] Последна почистване</text:span></text:p>
      <text:p text:style-name="P1"><text:span text:style-name="T2">[ ] Описание на извършеното почистване</text:span></text:p>
      <text:p text:style-name="P1"><text:span text:style-name="T2">[ ] Време, прекарано в почистване (минути)</text:span></text:p>
      <text:p text:style-name="P1"/>
      <text:p text:style-name="P1"><text:span text:style-name="T2">[ ] Забелязани ли са необичайни шумове/вибрации?</text:span></text:p>
      <text:p text:style-name="P1"><text:span text:style-name="T2">[ ] Забелязани течове (масло, вода и др.) - Местоположение и вид</text:span></text:p>
      <text:p text:style-name="P1"><text:span text:style-name="T2">[ ] Проверка на нивото на маслото (ако е приложимо) (Пълен, Ниско, Препълнен, Не е приложимо.</text:span></text:p>
      <text:p text:style-name="P1"><text:span text:style-name="T2">)</text:span></text:p>
      <text:p text:style-name="P1"><text:span text:style-name="T2">[ ] Визуална проверка – проверени елементи.</text:span></text:p>
      <text:p text:style-name="P1"><text:span text:style-name="T2"><text:s/>(Пазачи на позиция, Маркучи и фитинги, Колани и вериги</text:span></text:p>
      <text:p text:style-name="P1"><text:span text:style-name="T2">, Кабели и окабеляване, Крепежни елементи, Обща чистота)</text:span></text:p>
      <text:p text:style-name="P1"><text:span text:style-name="T2">[ ] Следваща планирана дата за автономна поддръжка</text:span></text:p>
      <text:p text:style-name="P1"><text:span text:style-name="T2">[ ] Коментари/наблюдения на оператора</text:span></text:p>
      <text:p text:style-name="P1"><text:soft-page-break/></text:p>
      <text:p text:style-name="P1"><text:span text:style-name="T1">--- ПЛАНИРАНА ПОДДРЪЖКА (ПОЧИСТВАНЕ/ПРОВЕРКИ)</text:span></text:p>
      <text:p text:style-name="P1"><text:span text:style-name="T1"><text:s/>---</text:span></text:p>
      <text:p text:style-name="P1"><text:span text:style-name="T2">[ ] Последна дата на почистване</text:span></text:p>
      <text:p text:style-name="P1"><text:span text:style-name="T2">[ ] Забележки за почистване (Почистени зони, открити проблеми)</text:span></text:p>
      <text:p text:style-name="P1"><text:span text:style-name="T2">[ ] Количество на смазващата течност (единици)</text:span></text:p>
      <text:p text:style-name="P1"/>
      <text:p text:style-name="P1"><text:span text:style-name="T2">[ ] Тип на смазване (Тип А, Тип B, Тип C)</text:span></text:p>
      <text:p text:style-name="P1"><text:span text:style-name="T2">[ ] Четене на вибрация (mm/s)</text:span></text:p>
      <text:p text:style-name="P1"/>
      <text:p text:style-name="P1"><text:span text:style-name="T2">[ ] Визуална проверка – резултат (Нормален, Леки следи от употреба, Значителна износване, Щети)</text:span></text:p>
      <text:p text:style-name="P1"><text:span text:style-name="T2">[ ] Коментари за подробна проверка</text:span></text:p>
      <text:p text:style-name="P1"><text:span text:style-name="T2">[ ] Следваща дата за смазване</text:span></text:p>
      <text:p text:style-name="P1"><text:span text:style-name="T2">[ ] Снимки от оглед (по желание)</text:span></text:p>
      <text:p text:style-name="P1"/>
      <text:p text:style-name="P1"><text:span text:style-name="T1">--- ПЛАНОВО/ПРЕДСКАЗУЕМО ПОДДЪРЖАНE (КИКАКУ ХОЗЕН)</text:span></text:p>
      <text:p text:style-name="P1"><text:span text:style-name="T1"><text:s/>---</text:span></text:p>
      <text:p text:style-name="P1"><text:span text:style-name="T2">[ ] Последна дата на анализ на вибрациите</text:span></text:p>
      <text:p text:style-name="P1"><text:span text:style-name="T2">[ ] Температура на лагера (в градуси Целзий)</text:span></text:p>
      <text:p text:style-name="P1"/>
      <text:p text:style-name="P1"><text:span text:style-name="T2">[ ] Ток на мотора (Ампери)</text:span></text:p>
      <text:p text:style-name="P1"><text:soft-page-break/><text:span text:style-name="T2">[ ] Показания на налягането (PSI)</text:span></text:p>
      <text:p text:style-name="P1"/>
      <text:p text:style-name="P1"><text:span text:style-name="T2">[ ] Тип на смазка (Масло, Масло, Синтетичен</text:span></text:p>
      <text:p text:style-name="P1"><text:span text:style-name="T2">, Друг)</text:span></text:p>
      <text:p text:style-name="P1"><text:span text:style-name="T2">[ ] Бележки от предишни предиктивни дейности по поддръжка</text:span></text:p>
      <text:p text:style-name="P1"><text:span text:style-name="T2">[ ] Инфрачеркова снимка (ако е приложимо)</text:span></text:p>
      <text:p text:style-name="P1"/>
      <text:p text:style-name="P1"><text:span text:style-name="T2">[ ] Време на последен анализ на масло</text:span></text:p>
      <text:p text:style-name="P1"><text:span text:style-name="T2">[ ] Състояние на филтъра (визуално)</text:span></text:p>
      <text:p text:style-name="P1"><text:span text:style-name="T2"><text:s/>(Отлично, Добре., справедлив, беден)</text:span></text:p>
      <text:p text:style-name="P1"/>
      <text:p text:style-name="P1"><text:span text:style-name="T1">--- РАННО ОТКРИВАНЕ НА НЕУСПЕХИ (ЙОЖУ КАНРИ) ---</text:span></text:p>
      <text:p text:style-name="P1"><text:span text:style-name="T2">[ ] Температура на лагера (градуси Целзий)</text:span></text:p>
      <text:p text:style-name="P1"/>
      <text:p text:style-name="P1"><text:span text:style-name="T2">[ ] Ниво на вибрации (mm/s)</text:span></text:p>
      <text:p text:style-name="P1"><text:span text:style-name="T2">[ ] Ток на мотора (Ампери)</text:span></text:p>
      <text:p text:style-name="P1"><text:span text:style-name="T2">[ ] Забелязан необичаен шум? (Да, Не., Несигурен)</text:span></text:p>
      <text:p text:style-name="P1"><text:span text:style-name="T2">[ ] Опишете всички необичайни звуци или поведения.</text:span></text:p>
      <text:p text:style-name="P1"><text:span text:style-name="T2">[ ] Състояние на маслото (Визуална проверка)</text:span></text:p>
      <text:p text:style-name="P1"><text:span text:style-name="T2"><text:s/>(чист, Леко обезцветено, Оцветен</text:span></text:p>
      <text:p text:style-name="P1"><text:span text:style-name="T2">, Замърсен)</text:span></text:p>
      <text:p text:style-name="P1"><text:soft-page-break/><text:span text:style-name="T2">[ ] Дата на последна проверка за течове</text:span></text:p>
      <text:p text:style-name="P1"><text:span text:style-name="T2">[ ] Открити аномалии по време на инспекцията (подробни бележки)</text:span></text:p>
      <text:p text:style-name="P1"/>
      <text:p text:style-name="P1"/>
      <text:p text:style-name="P1"><text:span text:style-name="T1">--- БЕЗОПАСНОСТ И ЕРГОНОМИКА (АНЗЕНЗЕН):</text:span></text:p>
      <text:p text:style-name="P1"><text:span text:style-name="T1"><text:s/>---</text:span></text:p>
      <text:p text:style-name="P1"><text:span text:style-name="T2">[ ] Използвана ли е лична предпазна екипировка?</text:span></text:p>
      <text:p text:style-name="P1"><text:span text:style-name="T2"><text:s/>(Предпазни очила, Ръкавици, Защита на слуха, Обувки за безопасност, Респиратор</text:span></text:p>
      <text:p text:style-name="P1"><text:span text:style-name="T2">, Жилетка с висока видимост)</text:span></text:p>
      <text:p text:style-name="P1"><text:span text:style-name="T2">[ ] Ниво на шум (dB) по време на поддръжка</text:span></text:p>
      <text:p text:style-name="P1"><text:span text:style-name="T2">[ ] Оценка на ергономичните рискове извършена ли е?</text:span></text:p>
      <text:p text:style-name="P1"><text:span text:style-name="T2"><text:s/>(Да, Не, Н/Д</text:span></text:p>
      <text:p text:style-name="P1"><text:span text:style-name="T2">)</text:span></text:p>
      <text:p text:style-name="P1"><text:span text:style-name="T2">[ ] Наблюдава ли се нещо свързано с ергономията?</text:span></text:p>
      <text:p text:style-name="P1"/>
      <text:p text:style-name="P1"><text:span text:style-name="T2">[ ] Приложена ли е процедура за заключване/тагване (ЛОТО)?</text:span></text:p>
      <text:p text:style-name="P1"><text:span text:style-name="T2"><text:s/>(Да, Не., Няма данни.</text:span></text:p>
      <text:p text:style-name="P1"><text:span text:style-name="T2">)</text:span></text:p>
      <text:p text:style-name="P1"><text:span text:style-name="T2">[ ] Последна дата на оценка на ергономичните рискове</text:span></text:p>
      <text:p text:style-name="P1"><text:span text:style-name="T2">[ ] Докладване на инциденти/почти инциденти (ако е приложимо)</text:span></text:p>
      <text:p text:style-name="P1"><text:span text:style-name="T2">[ ] Зони, нуждаещи се от ергономични подобрения? (Повдигане, Повтарящи се движения, Смутени пози, Натиск и усилия, Тръптене)</text:span></text:p>
      <text:p text:style-name="P1"><text:soft-page-break/></text:p>
      <text:p text:style-name="P1"><text:span text:style-name="T1">--- ПЛАНИРАНЕ И ПОДГОТОВКА ЗА ПОДДРЪЖКА (МИТАШИ ХОЗЕН) ---</text:span></text:p>
      <text:p text:style-name="P1"><text:span text:style-name="T2">[ ] Планирана дата за поддръжка</text:span></text:p>
      <text:p text:style-name="P1"><text:span text:style-name="T2">[ ] Планирано време за начало на поддръжката</text:span></text:p>
      <text:p text:style-name="P1"><text:span text:style-name="T2">[ ] Приблизително време за поддръжка (часове)</text:span></text:p>
      <text:p text:style-name="P1"><text:span text:style-name="T2">[ ] Подробна процедура/стъпки за поддръжка</text:span></text:p>
      <text:p text:style-name="P1"><text:span text:style-name="T2">[ ] Необходими инструменти</text:span></text:p>
      <text:p text:style-name="P1"><text:span text:style-name="T2"><text:s/>(Ключове, Отвертки, Специализирани инструменти, Оборудване за калибриране</text:span></text:p>
      <text:p text:style-name="P1"><text:span text:style-name="T2">, Друг)</text:span></text:p>
      <text:p text:style-name="P1"><text:span text:style-name="T2">[ ] Необходими резервни части (Филтър A, Носещ B, Щам C, Колан D, Други части)</text:span></text:p>
      <text:p text:style-name="P1"><text:span text:style-name="T2">[ ] Списък за поддръжка / Диаграма</text:span></text:p>
      <text:p text:style-name="P1"><text:span text:style-name="T2">[ ] Бележки/Коментари относно подготовката</text:span></text:p>
      <text:p text:style-name="P1"/>
      <text:p text:style-name="P1"><text:span text:style-name="T1">--- ПОДОБРЕНИЕ НА ОБОРУДВАНЕТО (КАЙЗЕН) ---</text:span></text:p>
      <text:p text:style-name="P1"><text:span text:style-name="T2">[ ] Опишете какви промени в дизайна са били въведени, за да се намали честотата на поддръжката.</text:span></text:p>
      <text:p text:style-name="P1"><text:span text:style-name="T2">[ ] Очаквани икономии от внедрени подобрения на оборудването (USD).</text:span></text:p>
      <text:p text:style-name="P1"><text:span text:style-name="T2">[ ] Какви техники за подобрение бяха използвани (например, FMEA, 5S, Poke-yoke)? (Анализ на видовете неизправности и техните последствия (АВИП), 5S, Поке-йоке (Защита от грешки)</text:span></text:p>
      <text:p text:style-name="P1"><text:span text:style-name="T2">, Анализ на видовете неизправности и ефектите при проектиране (АВИЕП)</text:span></text:p>
      <text:p text:style-name="P1"><text:span text:style-name="T2">, Анализ на начините на отказ и ефектите от процесите (АНОЕП)</text:span></text:p>
      <text:p text:style-name="P1"><text:span text:style-name="T2">, Друго (Посочете в ДЪЛЪГ ТЕКСТ))</text:span></text:p>
      <text:p text:style-name="P1"><text:span text:style-name="T2">[ ] Опишете какви промени са направени, за да се намали сложността на задачите по поддръжка.</text:span></text:p>
      <text:p text:style-name="P1"><text:soft-page-break/></text:p>
      <text:p text:style-name="P1"><text:span text:style-name="T2">[ ] Намаление на MTBF (Средно време между повреди) поради подобрение (часове).</text:span></text:p>
      <text:p text:style-name="P1"><text:span text:style-name="T2">[ ] Дата на въвеждане на Кайзен.</text:span></text:p>
      <text:p text:style-name="P1"/>
      <text:p text:style-name="P1"><text:span text:style-name="T2">[ ] Опишете всички промени, направени в материалите на оборудването, за да се увеличи неговият живот или да се намали корозията.</text:span></text:p>
      <text:p text:style-name="P1"/>
      <text:p text:style-name="P1"/>
      <text:p text:style-name="P1"><text:span text:style-name="T1">--- ОБУЧЕНИЕ И ДОКУМЕНТАЦИЯ ---</text:span></text:p>
      <text:p text:style-name="P1"><text:span text:style-name="T2">[ ] Преглед и актуализация на процедурите за поддръжка</text:span></text:p>
      <text:p text:style-name="P1"><text:span text:style-name="T2">[ ] Завършени часове обучение по TPM (на оператор)</text:span></text:p>
      <text:p text:style-name="P1"/>
      <text:p text:style-name="P1"><text:span text:style-name="T2">[ ] Дата на последно проведено TPM обучение</text:span></text:p>
      <text:p text:style-name="P1"><text:span text:style-name="T2">[ ] Покрити обучителни модули TPM (Автономна поддръжка, Планирана поддръжка</text:span></text:p>
      <text:p text:style-name="P1"><text:span text:style-name="T2">, Планово/Предсказуемо поддържанe, Ранно откриване на провали, Безопасност и ергономика, Планиране на поддръжката</text:span></text:p>
      <text:p text:style-name="P1"><text:span text:style-name="T2">, Подобрение на оборудването)</text:span></text:p>
      <text:p text:style-name="P1"><text:span text:style-name="T2">[ ] Качете записи за обучение (сертификати, списъци за посещения)</text:span></text:p>
      <text:p text:style-name="P1"/>
      <text:p text:style-name="P1"><text:span text:style-name="T2">[ ] Ниво на квалификация на инструктор (Сертифициран треньор по TPM, Опитен техник по поддръжка, Други (Посочете в ДЪЛЪГ_ТЕКСТ)</text:span></text:p>
      <text:p text:style-name="P1"><text:span text:style-name="T2">)</text:span></text:p>
      <text:p text:style-name="P1"><text:span text:style-name="T2">[ ] Посочете друга квалификация на треньора (ако е избрано)</text:span></text:p>
      <text:p text:style-name="P1"/>
      <text:p text:style-name="P1"><text:soft-page-break/><text:span text:style-name="T2">[ ] Дата на последен преглед на документация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tpm-total-productive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17.175000000</meta:creation-date>
    <dc:date>2026-06-22T13:38:17.175000000</dc:date>
    <meta:document-statistic meta:table-count="0" meta:image-count="0" meta:object-count="0" meta:page-count="7" meta:paragraph-count="104" meta:word-count="796" meta:character-count="5024" meta:non-whitespace-character-count="4320"/>
    <meta:generator>LibreOffice/24.2.7.2$Linux_X86_64 LibreOffice_project/420$Build-2</meta:generator>
  </office:meta>
</office:document-meta>
</file>