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3a3c73f1a3e3e2c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tonome Instandhaltung (Jishu Ho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eini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Reinigungsarb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aufwand für die Reinigung (in 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ungewöhnliche Geräusche oder Vibrationen festgestellt word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tritte festgestellt (Öl, Wasser usw.) – Ort und 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prüfen (falls zutreffend) (SELECTION options: Voll, Niedrig, überfüllt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Inspektion – Geprüfte Punkte (SELECTION options: Wachen an Position, Schläuche &amp; Verschraubungen, Gürtel &amp; Ketten, Verkabelung &amp; Kabel, Befestigungselemente, Gesamte Sauber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Termin für autonome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eiberanmerkungen/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plante Wartung (Seiso/Inspektion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ein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hinweise (gereinigte Bereiche, festgestellte Proble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mittelmenge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mitteltyp (SELECTION options: Typ A, Typ B, Typ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ingungsmesswert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Prüfergebnis (SELECTION options: Normal, Leichte Gebrauchsspuren, Erheblicher Verschleiß, Sch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Prüf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Schmierung fälli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foto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beugende/Vorausschauende Wartung (Kikaku Ho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chwingungsanaly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n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wert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mitteltyp (SELECTION options: Öl, Fett, Synthetis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aus vorherigen vorausschauenden War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rarotbild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Ölprobenanaly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Filters (visuell)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rühzeitige Fehlererkennung (Yoju Kanri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n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spegel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strom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wöhnliche Geräusche festgestellt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Geräusche oder Verhaltensweise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 des Schmieröls (visuelle Prüfung)</text:p>
            <text:p> (SELECTION options: sauber, Leicht verfärbt, Verfärbt, Verunrein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Dichth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uelle während der Inspektion festgestellte Anomalien (detaillierte Notiz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Ergonomie (Grundlagen):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persönliche Schutzausrüstung verwendet? (SELECTION options: Schutzbrillen, Handschuhe, Gehörschutz, Sicherheitsschuhe, Atemschutzgerät, Sicherheitswe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uschpegel (dB) während der War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onomie-Risikobeurteilung durchgeführt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ergonomische Bedenken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ie Verriegelungs- und Kennzeichnungsprozedur (LOTO) befolg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ergonomischen Risikobeur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falls-/Beinaheunfallmeld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, die ergonomische Verbesserungen erfordern? (SELECTION options: Heben, Wiederholte Bewegungen, Ungeschickte Körperhaltungen, Kraftvolle Anstrengungen, Vibr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splanung &amp; -vorbereitung (Mitashi-Wartu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Wart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Wartungszeit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Wartungsverfahren/Schrit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Werkzeuge (SELECTION options: Schraubenschlüssel, Schraubendreher, Spezialwerkzeuge, Kalibriertechnik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Ersatzteile (SELECTION options: Filter A, Tragfähigkeit B, Siegel C, Gürtel D, Andere Te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checkliste / Schalt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r Vorberei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verbesserung (Kai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Designänderungen, die zur Reduzierung der Wartungsfrequenz umgesetzt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einsparungen durch umgesetzte Geräteverbesserungen (USD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Verbesserungstechniken wurden eingesetzt (z. B. FMEA, 5S, Poke-yoke)? (SELECTION options: Fehlermöglichkeits- und Einflussanalyse (FMEA), 5S, Poka-Yoke (Fehlervermeidung)</text:p>
            <text:p>, DFMEA (Designfehlermöglichkeits- und Einflussanalyse), APF (Analyse potenzieller Fehlerursachen und -wirkungen)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n Sie alle Änderungen, die zur Vereinfachung der Wartungsarbeiten vorgenommen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zierung der mittleren Zeit zwischen Ausfällen (MTBF) aufgrund von Verbesserung (Stunde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Kaizen-Implementier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Änderungen an den Materialen der Ausrüstung, um die Lebensdauer zu verlängern oder Korrosion zu reduzier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und Aktualisierung der Wartungs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PM-Schulungsstunden absolviert (pro Mitarbe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PM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te TPM-Schulungsmodule (SELECTION options: Eigenständige Wartung, Geplante Wartung, Vorausschauende Wartung, Früherkennung von Fehlern, Sicherheit und Ergonomie, Wartungsplanung, Geräteverbess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nachweise (Zertifikate, Teilnahmebescheinigungen)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qualifikationsstufe (SELECTION options: Zertifizierter TPM-Trainer, Erfahrener Wartungstechniker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ie 'Andere' Trainerqualifikation an (falls ausgewähl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Dokumentenprüf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