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M (TOTAL PRODUCTIVE MAINTENANCE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TONOME INSTANDHALTUNG (JISHU HOZEN) ---</text:span></text:p>
      <text:p text:style-name="P1"><text:span text:style-name="T2">[ ] Datum der letzten Reinigung</text:span></text:p>
      <text:p text:style-name="P1"><text:span text:style-name="T2">[ ] Durchgeführte Reinigungsarbeiten</text:span></text:p>
      <text:p text:style-name="P1"><text:span text:style-name="T2">[ ] Zeitaufwand für die Reinigung (in Minuten)</text:span></text:p>
      <text:p text:style-name="P1"><text:span text:style-name="T2">[ ] Sind ungewöhnliche Geräusche oder Vibrationen festgestellt worden?</text:span></text:p>
      <text:p text:style-name="P1"><text:span text:style-name="T2">[ ] Austritte festgestellt (Öl, Wasser usw.) – Ort und Art</text:span></text:p>
      <text:p text:style-name="P1"><text:span text:style-name="T2">[ ] Ölstand prüfen (falls zutreffend) (Voll, Niedrig, überfüllt, Nicht zutreffend.)</text:span></text:p>
      <text:p text:style-name="P1"><text:span text:style-name="T2">[ ] Visuelle Inspektion – Geprüfte Punkte (Wachen an Position, Schläuche &amp; Verschraubungen, Gürtel &amp; Ketten, Verkabelung &amp; Kabel, Befestigungselemente, Gesamte Sauberkeit)</text:span></text:p>
      <text:p text:style-name="P1"><text:span text:style-name="T2">[ ] Nächster geplanter Termin für autonome Wartung</text:span></text:p>
      <text:p text:style-name="P1"><text:span text:style-name="T2">[ ] Betreiberanmerkungen/Beobachtungen</text:span></text:p>
      <text:p text:style-name="P1"/>
      <text:p text:style-name="P1"><text:span text:style-name="T1">--- GEPLANTE WARTUNG (SEISO/INSPEKTIONEN) ---</text:span></text:p>
      <text:p text:style-name="P1"><text:span text:style-name="T2">[ ] Letztes Reinigungsdatum</text:span></text:p>
      <text:p text:style-name="P1"><text:span text:style-name="T2">[ ] Reinigungshinweise (gereinigte Bereiche, festgestellte Probleme)</text:span></text:p>
      <text:p text:style-name="P1"><text:span text:style-name="T2">[ ] Schmiermittelmenge (Einheiten)</text:span></text:p>
      <text:p text:style-name="P1"><text:span text:style-name="T2">[ ] Schmiermitteltyp (Typ A, Typ B, Typ C)</text:span></text:p>
      <text:p text:style-name="P1"><text:span text:style-name="T2">[ ] Schwingungsmesswert (mm/s)</text:span></text:p>
      <text:p text:style-name="P1"><text:span text:style-name="T2">[ ] Visuelle Prüfergebnis (Normal, Leichte Gebrauchsspuren, Erheblicher Verschleiß, Schaden)</text:span></text:p>
      <text:p text:style-name="P1"><text:span text:style-name="T2">[ ] Detaillierte Prüfkommentare</text:span></text:p>
      <text:p text:style-name="P1"><text:span text:style-name="T2">[ ] Nächste Schmierung fällig</text:span></text:p>
      <text:p text:style-name="P1"><text:soft-page-break/><text:span text:style-name="T2">[ ] Inspektionsfotos (optional)</text:span></text:p>
      <text:p text:style-name="P1"/>
      <text:p text:style-name="P1"><text:span text:style-name="T1">--- VORBEUGENDE/VORAUSSCHAUENDE WARTUNG (KIKAKU HOZEN) ---</text:span></text:p>
      <text:p text:style-name="P1"><text:span text:style-name="T2">[ ] Letztes Datum der Schwingungsanalyse</text:span></text:p>
      <text:p text:style-name="P1"><text:span text:style-name="T2">[ ] Lagerntemperatur (Celsius)</text:span></text:p>
      <text:p text:style-name="P1"><text:span text:style-name="T2">[ ] Strom (Ampere)</text:span></text:p>
      <text:p text:style-name="P1"><text:span text:style-name="T2">[ ] Druckwerte (PSI)</text:span></text:p>
      <text:p text:style-name="P1"><text:span text:style-name="T2">[ ] Schmiermitteltyp (Öl, Fett, Synthetisch, Andere)</text:span></text:p>
      <text:p text:style-name="P1"><text:span text:style-name="T2">[ ] Hinweise aus vorherigen vorausschauenden Wartungen</text:span></text:p>
      <text:p text:style-name="P1"><text:span text:style-name="T2">[ ] Infrarotbild (falls zutreffend)</text:span></text:p>
      <text:p text:style-name="P1"><text:span text:style-name="T2">[ ] Zeit des letzten Ölprobenanalyse</text:span></text:p>
      <text:p text:style-name="P1"><text:span text:style-name="T2">[ ] Zustand des Filters (visuell) (Ausgezeichnet, Gut, gerecht, arm)</text:span></text:p>
      <text:p text:style-name="P1"/>
      <text:p text:style-name="P1"><text:span text:style-name="T1">--- FRÜHZEITIGE FEHLERERKENNUNG (YOJU KANRI)</text:span></text:p>
      <text:p text:style-name="P1"><text:span text:style-name="T1"><text:s/>---</text:span></text:p>
      <text:p text:style-name="P1"><text:span text:style-name="T2">[ ] Lagerntemperatur (Celsius)</text:span></text:p>
      <text:p text:style-name="P1"><text:span text:style-name="T2">[ ] Vibrationspegel (mm/s)</text:span></text:p>
      <text:p text:style-name="P1"><text:span text:style-name="T2">[ ] Motorstrom (Ampere)</text:span></text:p>
      <text:p text:style-name="P1"><text:span text:style-name="T2">[ ] Ungewöhnliche Geräusche festgestellt? (Ja., Nein., unsicher)</text:span></text:p>
      <text:p text:style-name="P1"><text:span text:style-name="T2">[ ] Beschreiben Sie ungewöhnliche Geräusche oder Verhaltensweisen.</text:span></text:p>
      <text:p text:style-name="P1"><text:span text:style-name="T2">[ ] Zustand des Schmieröls (visuelle Prüfung)</text:span></text:p>
      <text:p text:style-name="P1"><text:span text:style-name="T2"><text:s/>(sauber, Leicht verfärbt, Verfärbt, Verunreinigt)</text:span></text:p>
      <text:p text:style-name="P1"><text:span text:style-name="T2">[ ] Datum der letzten Dichtheitsprüfung</text:span></text:p>
      <text:p text:style-name="P1"><text:span text:style-name="T2">[ ] Eventuelle während der Inspektion festgestellte Anomalien (detaillierte Notizen)</text:span></text:p>
      <text:p text:style-name="P1"/>
      <text:p text:style-name="P1"><text:span text:style-name="T1">--- SICHERHEIT &amp; ERGONOMIE (GRUNDLAGEN): ---</text:span></text:p>
      <text:p text:style-name="P1"><text:soft-page-break/><text:span text:style-name="T2">[ ] Wird persönliche Schutzausrüstung verwendet? (Schutzbrillen, Handschuhe, Gehörschutz, Sicherheitsschuhe, Atemschutzgerät, Sicherheitsweste)</text:span></text:p>
      <text:p text:style-name="P1"><text:span text:style-name="T2">[ ] Geräuschpegel (dB) während der Wartung</text:span></text:p>
      <text:p text:style-name="P1"><text:span text:style-name="T2">[ ] Ergonomie-Risikobeurteilung durchgeführt? (Ja, Nein., N/A)</text:span></text:p>
      <text:p text:style-name="P1"><text:span text:style-name="T2">[ ] Wurden ergonomische Bedenken festgestellt?</text:span></text:p>
      <text:p text:style-name="P1"><text:span text:style-name="T2">[ ] Wurde die Verriegelungs- und Kennzeichnungsprozedur (LOTO) befolgt? (Ja., Nein., N/A)</text:span></text:p>
      <text:p text:style-name="P1"><text:span text:style-name="T2">[ ] Letztes Datum der ergonomischen Risikobeurteilung</text:span></text:p>
      <text:p text:style-name="P1"><text:span text:style-name="T2">[ ] Vorfalls-/Beinaheunfallmeldung (falls zutreffend)</text:span></text:p>
      <text:p text:style-name="P1"><text:span text:style-name="T2">[ ] Bereiche, die ergonomische Verbesserungen erfordern? (Heben, Wiederholte Bewegungen, Ungeschickte Körperhaltungen, Kraftvolle Anstrengungen, Vibration)</text:span></text:p>
      <text:p text:style-name="P1"/>
      <text:p text:style-name="P1"><text:span text:style-name="T1">--- WARTUNGSPLANUNG &amp; -VORBEREITUNG (MITASHI-WARTUNG) ---</text:span></text:p>
      <text:p text:style-name="P1"><text:span text:style-name="T2">[ ] Geplantes Wartungsdatum</text:span></text:p>
      <text:p text:style-name="P1"><text:span text:style-name="T2">[ ] Geplante Wartungsbeginn</text:span></text:p>
      <text:p text:style-name="P1"><text:span text:style-name="T2">[ ] Geschätzte Wartungszeit (Stunden)</text:span></text:p>
      <text:p text:style-name="P1"><text:span text:style-name="T2">[ ] Detaillierte Wartungsverfahren/Schritte</text:span></text:p>
      <text:p text:style-name="P1"><text:span text:style-name="T2">[ ] Erforderliche Werkzeuge (Schraubenschlüssel, Schraubendreher, Spezialwerkzeuge, Kalibriertechnik, Andere)</text:span></text:p>
      <text:p text:style-name="P1"><text:span text:style-name="T2">[ ] Erforderliche Ersatzteile (Filter A, Tragfähigkeit B, Siegel C, Gürtel D, Andere Teile)</text:span></text:p>
      <text:p text:style-name="P1"><text:span text:style-name="T2">[ ] Wartungscheckliste / Schaltplan</text:span></text:p>
      <text:p text:style-name="P1"><text:span text:style-name="T2">[ ] Hinweise/Kommentare zur Vorbereitung</text:span></text:p>
      <text:p text:style-name="P1"/>
      <text:p text:style-name="P1"><text:span text:style-name="T1">--- GERÄTEVERBESSERUNG (KAIZEN) ---</text:span></text:p>
      <text:p text:style-name="P1"><text:span text:style-name="T2">[ ] Beschreiben Sie alle Designänderungen, die zur Reduzierung der Wartungsfrequenz umgesetzt wurden.</text:span></text:p>
      <text:p text:style-name="P1"><text:span text:style-name="T2">[ ] Geschätzte Kosteneinsparungen durch umgesetzte Geräteverbesserungen (USD).</text:span></text:p>
      <text:p text:style-name="P1"><text:span text:style-name="T2">[ ] Welche Verbesserungstechniken wurden eingesetzt (z. B. FMEA, 5S, Poke-yoke)? (Fehlermöglichkeits- und Einflussanalyse (FMEA), 5S, Poka-Yoke (Fehlervermeidung)</text:span></text:p>
      <text:p text:style-name="P1"><text:span text:style-name="T2">, DFMEA (Designfehlermöglichkeits- und Einflussanalyse), APF (Analyse potenzieller Fehlerursachen und -wirkungen), Andere (in LANGTEXT angeben))</text:span></text:p>
      <text:p text:style-name="P1"><text:span text:style-name="T2">[ ] Erläutern Sie alle Änderungen, die zur Vereinfachung der Wartungsarbeiten vorgenommen wurden.</text:span></text:p>
      <text:p text:style-name="P1"><text:span text:style-name="T2">[ ] Reduzierung der mittleren Zeit zwischen Ausfällen (MTBF) aufgrund von Verbesserung (Stunden).</text:span></text:p>
      <text:p text:style-name="P1"><text:soft-page-break/><text:span text:style-name="T2">[ ] Datum der Kaizen-Implementierung.</text:span></text:p>
      <text:p text:style-name="P1"><text:span text:style-name="T2">[ ] Beschreiben Sie alle Änderungen an den Materialen der Ausrüstung, um die Lebensdauer zu verlängern oder Korrosion zu reduzieren.</text:span></text:p>
      <text:p text:style-name="P1"/>
      <text:p text:style-name="P1"><text:span text:style-name="T1">--- SCHULUNG &amp; DOKUMENTATION ---</text:span></text:p>
      <text:p text:style-name="P1"><text:span text:style-name="T2">[ ] Überprüfung und Aktualisierung der Wartungsverfahren</text:span></text:p>
      <text:p text:style-name="P1"><text:span text:style-name="T2">[ ] TPM-Schulungsstunden absolviert (pro Mitarbeiter)</text:span></text:p>
      <text:p text:style-name="P1"><text:span text:style-name="T2">[ ] Datum der letzten TPM-Schulung</text:span></text:p>
      <text:p text:style-name="P1"><text:span text:style-name="T2">[ ] Behandelte TPM-Schulungsmodule (Eigenständige Wartung, Geplante Wartung, Vorausschauende Wartung, Früherkennung von Fehlern, Sicherheit und Ergonomie, Wartungsplanung, Geräteverbesserung)</text:span></text:p>
      <text:p text:style-name="P1"><text:span text:style-name="T2">[ ] Schulungsnachweise (Zertifikate, Teilnahmebescheinigungen) hochladen</text:span></text:p>
      <text:p text:style-name="P1"><text:span text:style-name="T2">[ ] Trainerqualifikationsstufe (Zertifizierter TPM-Trainer, Erfahrener Wartungstechniker, Andere (in LANGTEXT angeben))</text:span></text:p>
      <text:p text:style-name="P1"><text:span text:style-name="T2">[ ] Geben Sie die 'Andere' Trainerqualifikation an (falls ausgewählt).</text:span></text:p>
      <text:p text:style-name="P1"><text:span text:style-name="T2">[ ] Datum der letzten Dokumenten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4.312000000</meta:creation-date>
    <dc:date>2026-06-22T11:28:24.312000000</dc:date>
    <meta:document-statistic meta:table-count="0" meta:image-count="0" meta:object-count="0" meta:page-count="4" meta:paragraph-count="83" meta:word-count="617" meta:character-count="5013" meta:non-whitespace-character-count="4475"/>
    <meta:generator>LibreOffice/24.2.7.2$Linux_X86_64 LibreOffice_project/420$Build-2</meta:generator>
  </office:meta>
</office:document-meta>
</file>