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0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e3c56655ea55f3eb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ntenimiento Autónomo (Jishu Hoz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limpieza realizad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dicado a la limpieza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ruidos o vibraciones anormal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as Observadas (Aceite, Agua, etc.) – Ubicación y Tip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obación del nivel de lubricante (si aplica) (SELECTION options: Lleno, Bajo, Desbordado.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mentos verificados mediante inspección visual (SELECTION options: Guardias en posición., Mangueras y Accesorios, Cinturones y cadenas, Cables y conexiones, Elementos de fijación, Limpieza gene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programada de mantenimiento autónom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del Opera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antenimiento Planificado (Seiso/Inspecciones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impieza (Áreas limpiadas, problemas encontrad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lubricante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ubricante (SELECTION options: Tipo A, Tipo B, Tipo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Vibración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inspección visual (SELECTION options: Normal, Ligero desgaste, Desgaste considerable, Dañ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 inspección detall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Lubr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a inspección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antenimiento Correctivo/Predictivo (Kikaku Hozen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análisis de vibracion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rodamientos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l motor (ampe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s de Presió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ubricante (SELECTION options: Petróleo, Grasa, sintétic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Mantenimiento Predictivo Anterio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agen infrarroja (si aplic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análisis de la muestra de aceit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filtro (Visual)</text:p>
            <text:p> (SELECTION options: Excelente</text:p>
            <text:p>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cción Temprana de Fallos (Yoju Kanri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Rodamiento (Celsiu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Vibración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l motor (amperi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ha detectado un ruido inusual? (SELECTION options: Sí., No, Indecis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uido o comportamiento inusu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lubricante (Inspección visual) (SELECTION options: Limpio, Ligeramente decolorado, Descolorido, Contami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detección de fug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anomalía detectada durante la inspección (notas detallada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ergonomía (Anzensen):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ó EPP (Equipo de Protección Personal)? (SELECTION options: Gafas de seguridad, Guantes, Protección Auditiva, Zapatos de seguridad, Respirador, Chaleco de alta visibil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(dB) durante el mantenimient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completó la evaluación de riesgos ergonómicos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preocupaciones ergonómica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ó el procedimiento de Bloqueo/Etiquetado (LOTO)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riesgos ergonómic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ción de incidentes/casi accidente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Áreas que requieren mejoras ergonómicas? (SELECTION options: Elevación, Movimientos repetitivos, Posturas incómodas, Esfuerzos enérgicos, Vibrac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ción y Preparación del Mantenimiento (Hozen de Mitash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antenimiento Program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mantenimiento program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de mantenimiento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/Pasos de Mantenimiento Detallado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rramientas necesarias</text:p>
            <text:p> (SELECTION options: Llaves inglesas, Destornilladores</text:p>
            <text:p>, Herramientas Especializadas, Equipo de calibració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zas de repuesto necesarias (SELECTION options: Filtro A, Rodamiento B, Sello C, Cinturón D, Otras par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Mantenimiento/Diagram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a prepar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jora de Equipos (Kaiz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cambio de diseño implementado para reducir la frecuencia del mantenimi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orro estimado gracias a las mejoras de equipos implementadas (USD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técnicas de mejora se utilizaron (por ejemplo, AMFE, 5S, poka-yoke)? (SELECTION options: Análisis de Modos de Fallos y sus Efectos, 5S, A prueba de errores, Análisis de Modos de Fallos y Efectos del Diseño (AMFE-D), Análisis de Modos de Fallas y Efectos (AMFE)</text:p>
            <text:p>, Otro (Especificar en TEXTO_LARG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 los cambios realizados para reducir la complejidad de las tareas de mantenimiento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en el MTBF (Tiempo Medio Entre Fallos) debido a una mejora (hora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lementación de Kaiz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modificación realizada a los materiales de los equipos para aumentar su vida útil o reducir la corros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Formación y Document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y Actualización de Procedimientos de Manten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capacitación en TPM completadas (por operad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esión de capacitación TP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s de Capacitación TPM Cubiertos (SELECTION options: Mantenimiento autónomo, Mantenimiento programado, Mantenimiento correctivo/predictivo, Detección temprana de fallos, Seguridad y ergonomía, Planificación del mantenimiento, Mejora de equip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ir registros de capacitación (certificados, hojas de asistenci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ualificación del instructor (SELECTION options: Formador Certificado en TPM, Técnico de Mantenimiento con Experiencia, Otros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que otra cualificación del formador (si correspon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documentació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