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TPM (MANTENIMIENTO PRODUCTIVO TOTAL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ANTENIMIENTO AUTÓNOMO (JISHU HOZEN) ---</text:span></text:p>
      <text:p text:style-name="P1"><text:span text:style-name="T2">[ ] Fecha de la última limpieza</text:span></text:p>
      <text:p text:style-name="P1"><text:span text:style-name="T2">[ ] Descripción de la limpieza realizada</text:span></text:p>
      <text:p text:style-name="P1"><text:span text:style-name="T2">[ ] Tiempo dedicado a la limpieza (minutos)</text:span></text:p>
      <text:p text:style-name="P1"/>
      <text:p text:style-name="P1"><text:span text:style-name="T2">[ ] ¿Se observaron ruidos o vibraciones anormales?</text:span></text:p>
      <text:p text:style-name="P1"><text:span text:style-name="T2">[ ] Fugas Observadas (Aceite, Agua, etc.) – Ubicación y Tipo</text:span></text:p>
      <text:p text:style-name="P1"><text:span text:style-name="T2">[ ] Comprobación del nivel de lubricante (si aplica) (Lleno, Bajo, Desbordado., No aplica.</text:span></text:p>
      <text:p text:style-name="P1"><text:span text:style-name="T2">)</text:span></text:p>
      <text:p text:style-name="P1"><text:span text:style-name="T2">[ ] Elementos verificados mediante inspección visual (Guardias en posición., Mangueras y Accesorios, Cinturones y cadenas, Cables y conexiones, Elementos de fijación, Limpieza general)</text:span></text:p>
      <text:p text:style-name="P1"><text:span text:style-name="T2">[ ] Próxima fecha programada de mantenimiento autónomo</text:span></text:p>
      <text:p text:style-name="P1"><text:span text:style-name="T2">[ ] Comentarios/Observaciones del Operador</text:span></text:p>
      <text:p text:style-name="P1"/>
      <text:p text:style-name="P1"><text:span text:style-name="T1">--- MANTENIMIENTO PLANIFICADO (SEISO/INSPECCIONES)</text:span></text:p>
      <text:p text:style-name="P1"><text:soft-page-break/><text:span text:style-name="T1"><text:s/>---</text:span></text:p>
      <text:p text:style-name="P1"><text:span text:style-name="T2">[ ] Fecha de última limpieza</text:span></text:p>
      <text:p text:style-name="P1"><text:span text:style-name="T2">[ ] Notas de limpieza (Áreas limpiadas, problemas encontrados)</text:span></text:p>
      <text:p text:style-name="P1"><text:span text:style-name="T2">[ ] Cantidad de lubricante (unidades)</text:span></text:p>
      <text:p text:style-name="P1"><text:span text:style-name="T2">[ ] Tipo de lubricante (Tipo A, Tipo B, Tipo C)</text:span></text:p>
      <text:p text:style-name="P1"><text:span text:style-name="T2">[ ] Lectura de Vibración (mm/s)</text:span></text:p>
      <text:p text:style-name="P1"><text:span text:style-name="T2">[ ] Resultado de inspección visual (Normal, Ligero desgaste, Desgaste considerable, Daño)</text:span></text:p>
      <text:p text:style-name="P1"><text:span text:style-name="T2">[ ] Comentarios sobre la inspección detallada</text:span></text:p>
      <text:p text:style-name="P1"><text:span text:style-name="T2">[ ] Próxima Fecha de Lubricación</text:span></text:p>
      <text:p text:style-name="P1"><text:span text:style-name="T2">[ ] Fotos de la inspección (opcional)</text:span></text:p>
      <text:p text:style-name="P1"/>
      <text:p text:style-name="P1"><text:span text:style-name="T1">--- MANTENIMIENTO CORRECTIVO/PREDICTIVO (KIKAKU HOZEN)</text:span></text:p>
      <text:p text:style-name="P1"><text:span text:style-name="T1"><text:s/>---</text:span></text:p>
      <text:p text:style-name="P1"><text:span text:style-name="T2">[ ] Fecha del último análisis de vibraciones</text:span></text:p>
      <text:p text:style-name="P1"><text:span text:style-name="T2">[ ] Temperatura de rodamientos (Celsius)</text:span></text:p>
      <text:p text:style-name="P1"><text:span text:style-name="T2">[ ] Corriente del motor (amperios)</text:span></text:p>
      <text:p text:style-name="P1"><text:span text:style-name="T2">[ ] Lecturas de Presión (PSI)</text:span></text:p>
      <text:p text:style-name="P1"><text:span text:style-name="T2">[ ] Tipo de lubricante (Petróleo, Grasa, sintético, Otro)</text:span></text:p>
      <text:p text:style-name="P1"><text:span text:style-name="T2">[ ] Notas de Mantenimiento Predictivo Anterior</text:span></text:p>
      <text:p text:style-name="P1"><text:span text:style-name="T2">[ ] Imagen infrarroja (si aplica)</text:span></text:p>
      <text:p text:style-name="P1"/>
      <text:p text:style-name="P1"><text:soft-page-break/><text:span text:style-name="T2">[ ] Hora del último análisis de la muestra de aceite</text:span></text:p>
      <text:p text:style-name="P1"><text:span text:style-name="T2">[ ] Estado del filtro (Visual)</text:span></text:p>
      <text:p text:style-name="P1"><text:span text:style-name="T2"><text:s/>(Excelente</text:span></text:p>
      <text:p text:style-name="P1"><text:span text:style-name="T2">, Bien., Justo, Pobre)</text:span></text:p>
      <text:p text:style-name="P1"/>
      <text:p text:style-name="P1"><text:span text:style-name="T1">--- DETECCIÓN TEMPRANA DE FALLOS (YOJU KANRI) ---</text:span></text:p>
      <text:p text:style-name="P1"><text:span text:style-name="T2">[ ] Temperatura de Rodamiento (Celsius)</text:span></text:p>
      <text:p text:style-name="P1"/>
      <text:p text:style-name="P1"><text:span text:style-name="T2">[ ] Nivel de Vibración (mm/s)</text:span></text:p>
      <text:p text:style-name="P1"><text:span text:style-name="T2">[ ] Corriente del motor (amperios)</text:span></text:p>
      <text:p text:style-name="P1"><text:span text:style-name="T2">[ ] ¿Se ha detectado un ruido inusual? (Sí., No, Indeciso.</text:span></text:p>
      <text:p text:style-name="P1"><text:span text:style-name="T2">)</text:span></text:p>
      <text:p text:style-name="P1"><text:span text:style-name="T2">[ ] Describa cualquier ruido o comportamiento inusual.</text:span></text:p>
      <text:p text:style-name="P1"><text:span text:style-name="T2">[ ] Condición del lubricante (Inspección visual) (Limpio, Ligeramente decolorado, Descolorido, Contaminado)</text:span></text:p>
      <text:p text:style-name="P1"><text:span text:style-name="T2">[ ] Fecha de la última inspección de detección de fugas</text:span></text:p>
      <text:p text:style-name="P1"><text:span text:style-name="T2">[ ] Cualquier anomalía detectada durante la inspección (notas detalladas).</text:span></text:p>
      <text:p text:style-name="P1"/>
      <text:p text:style-name="P1"><text:span text:style-name="T1">--- SEGURIDAD Y ERGONOMÍA (ANZENSEN): ---</text:span></text:p>
      <text:p text:style-name="P1"><text:span text:style-name="T2">[ ] ¿Se utilizó EPP (Equipo de Protección Personal)? (Gafas de seguridad, Guantes, Protección Auditiva, Zapatos de seguridad, Respirador, Chaleco de alta visibilidad)</text:span></text:p>
      <text:p text:style-name="P1"><text:span text:style-name="T2">[ ] Nivel de ruido (dB) durante el mantenimiento</text:span></text:p>
      <text:p text:style-name="P1"><text:span text:style-name="T2">[ ] ¿Se completó la evaluación de riesgos ergonómicos? (Sí., No, N/A</text:span></text:p>
      <text:p text:style-name="P1"><text:soft-page-break/><text:span text:style-name="T2">)</text:span></text:p>
      <text:p text:style-name="P1"><text:span text:style-name="T2">[ ] ¿Se observaron preocupaciones ergonómicas?</text:span></text:p>
      <text:p text:style-name="P1"><text:span text:style-name="T2">[ ] ¿Se siguió el procedimiento de Bloqueo/Etiquetado (LOTO)? (Sí., No., N/A)</text:span></text:p>
      <text:p text:style-name="P1"><text:span text:style-name="T2">[ ] Fecha de la última evaluación de riesgos ergonómicos</text:span></text:p>
      <text:p text:style-name="P1"><text:span text:style-name="T2">[ ] Notificación de incidentes/casi accidentes (si aplica)</text:span></text:p>
      <text:p text:style-name="P1"><text:span text:style-name="T2">[ ] ¿Áreas que requieren mejoras ergonómicas? (Elevación, Movimientos repetitivos, Posturas incómodas, Esfuerzos enérgicos, Vibración)</text:span></text:p>
      <text:p text:style-name="P1"/>
      <text:p text:style-name="P1"><text:span text:style-name="T1">--- PLANIFICACIÓN Y PREPARACIÓN DEL MANTENIMIENTO (HOZEN DE MITASHI) ---</text:span></text:p>
      <text:p text:style-name="P1"><text:span text:style-name="T2">[ ] Fecha de Mantenimiento Programado</text:span></text:p>
      <text:p text:style-name="P1"><text:span text:style-name="T2">[ ] Hora de inicio del mantenimiento programado</text:span></text:p>
      <text:p text:style-name="P1"><text:span text:style-name="T2">[ ] Tiempo estimado de mantenimiento (horas)</text:span></text:p>
      <text:p text:style-name="P1"><text:span text:style-name="T2">[ ] Procedimiento/Pasos de Mantenimiento Detallado</text:span></text:p>
      <text:p text:style-name="P1"><text:span text:style-name="T2">[ ] Herramientas necesarias</text:span></text:p>
      <text:p text:style-name="P1"><text:span text:style-name="T2"><text:s/>(Llaves inglesas, Destornilladores</text:span></text:p>
      <text:p text:style-name="P1"><text:span text:style-name="T2">, Herramientas Especializadas, Equipo de calibración, Otro)</text:span></text:p>
      <text:p text:style-name="P1"><text:span text:style-name="T2">[ ] Piezas de repuesto necesarias (Filtro A, Rodamiento B, Sello C, Cinturón D, Otras partes)</text:span></text:p>
      <text:p text:style-name="P1"><text:span text:style-name="T2">[ ] Lista de Mantenimiento/Diagrama</text:span></text:p>
      <text:p text:style-name="P1"><text:span text:style-name="T2">[ ] Notas/Comentarios sobre la preparación</text:span></text:p>
      <text:p text:style-name="P1"/>
      <text:p text:style-name="P1"><text:span text:style-name="T1">--- MEJORA DE EQUIPOS (KAIZEN) ---</text:span></text:p>
      <text:p text:style-name="P1"><text:span text:style-name="T2">[ ] Describa cualquier cambio de diseño implementado para reducir la frecuencia del mantenimiento.</text:span></text:p>
      <text:p text:style-name="P1"><text:soft-page-break/><text:span text:style-name="T2">[ ] Ahorro estimado gracias a las mejoras de equipos implementadas (USD).</text:span></text:p>
      <text:p text:style-name="P1"><text:span text:style-name="T2">[ ] ¿Qué técnicas de mejora se utilizaron (por ejemplo, AMFE, 5S, poka-yoke)? (Análisis de Modos de Fallos y sus Efectos, 5S, A prueba de errores, Análisis de Modos de Fallos y Efectos del Diseño (AMFE-D), Análisis de Modos de Fallas y Efectos (AMFE)</text:span></text:p>
      <text:p text:style-name="P1"><text:span text:style-name="T2">, Otro (Especificar en TEXTO_LARGO))</text:span></text:p>
      <text:p text:style-name="P1"><text:span text:style-name="T2">[ ] Detalle los cambios realizados para reducir la complejidad de las tareas de mantenimiento.</text:span></text:p>
      <text:p text:style-name="P1"/>
      <text:p text:style-name="P1"><text:span text:style-name="T2">[ ] Reducción en el MTBF (Tiempo Medio Entre Fallos) debido a una mejora (horas).</text:span></text:p>
      <text:p text:style-name="P1"><text:span text:style-name="T2">[ ] Fecha de implementación de Kaizen.</text:span></text:p>
      <text:p text:style-name="P1"><text:span text:style-name="T2">[ ] Describa cualquier modificación realizada a los materiales de los equipos para aumentar su vida útil o reducir la corrosión.</text:span></text:p>
      <text:p text:style-name="P1"/>
      <text:p text:style-name="P1"><text:span text:style-name="T1">--- FORMACIÓN Y DOCUMENTACIÓN</text:span></text:p>
      <text:p text:style-name="P1"><text:span text:style-name="T1"><text:s/>---</text:span></text:p>
      <text:p text:style-name="P1"><text:span text:style-name="T2">[ ] Revisión y Actualización de Procedimientos de Mantenimiento</text:span></text:p>
      <text:p text:style-name="P1"><text:span text:style-name="T2">[ ] Horas de capacitación en TPM completadas (por operador)</text:span></text:p>
      <text:p text:style-name="P1"><text:span text:style-name="T2">[ ] Fecha de la última sesión de capacitación TPM</text:span></text:p>
      <text:p text:style-name="P1"><text:span text:style-name="T2">[ ] Módulos de Capacitación TPM Cubiertos (Mantenimiento autónomo, Mantenimiento programado, Mantenimiento correctivo/predictivo, Detección temprana de fallos, Seguridad y ergonomía, Planificación del mantenimiento, Mejora de equipos)</text:span></text:p>
      <text:p text:style-name="P1"><text:span text:style-name="T2">[ ] Subir registros de capacitación (certificados, hojas de asistencia)</text:span></text:p>
      <text:p text:style-name="P1"/>
      <text:p text:style-name="P1"><text:span text:style-name="T2">[ ] Nivel de cualificación del instructor (Formador Certificado en TPM, Técnico de Mantenimiento con Experiencia, Otros (Especificar en TEXTO_LARGO))</text:span></text:p>
      <text:p text:style-name="P1"><text:span text:style-name="T2">[ ] Especifique otra cualificación del formador (si corresponde).</text:span></text:p>
      <text:p text:style-name="P1"><text:span text:style-name="T2">[ ] Fecha de la última revisión de la documentación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tpm-total-productive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13.197000000</meta:creation-date>
    <dc:date>2026-06-22T12:23:13.197000000</dc:date>
    <meta:document-statistic meta:table-count="0" meta:image-count="0" meta:object-count="0" meta:page-count="6" meta:paragraph-count="91" meta:word-count="795" meta:character-count="5280" meta:non-whitespace-character-count="4570"/>
    <meta:generator>LibreOffice/24.2.7.2$Linux_X86_64 LibreOffice_project/420$Build-2</meta:generator>
  </office:meta>
</office:document-meta>
</file>