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93c56655ea55f55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intenance autonome (Jish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ravaux de nettoyage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passé à faire le nettoyage (e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/vibrations anormaux constat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constatées (huile, eau, etc.) – Emplacement et Typ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niveau d'huile (si applicable) (SELECTION options: Complet, Bas, Surchargé</text:p>
            <text:p>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léments vérifiés lors de l'inspection visuelle (SELECTION options: Postes de garde assurés, Tuyaux et raccords, Ceintures et Chaînes, Câblage et câbles, Fixations, Propreté généra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aintenance autonom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de l'opér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lanifiée (Seiso/Inspectio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nettoyage (Zones nettoyées, problèmes constat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ubrifiant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brifiant (SELECTION options: Type A, Type B, Type C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cture des vibrations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spection visuelle (SELECTION options: Normal, Légère usure, Forte usure, Dom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'inspection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lub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inspection (facultativ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rédictive (Kikak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analyse vibratoi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es paliers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moteur (Ampèr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e pres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brifiant (SELECTION options: Pétrole, Graisse, Synthét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s interventions de maintenance prédictive précéd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infraroug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hui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filtre (visuel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Détection Précoce des Échecs (Yoju Kanri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e roulement (Celsiu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vibrations (mm/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rant moteur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t inhabituel constaté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ou comportement inhabituel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lubrifiant (Inspection visuelle)</text:p>
            <text:p> (SELECTION options: Propre, Légèrement décoloré, Décoloré, Conta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'étanché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anomalie détectée lors de l'inspection (notes détaillé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rgonomie (Anzensen) :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 (Équipement de Protection Individuelle) utilisé(s) ? (SELECTION options: Lunettes de sécurité, Gants, Protection auditive, Chaussures de sécurité, Ventilateur pulmonaire, Gilet haute visi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pendant la maintenanc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des risques ergonomiques réalisé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éoccupations ergonomiques ont-elles été relevées 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ure de blocage/étiquetage (LOTO) suivie ? (SELECTION options: Oui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diagnostic des risques ergonomiques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laration d'incidents/quasi-accident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nécessitant des améliorations ergonomiques ?</text:p>
            <text:p> (SELECTION options: Soulèvement, Mouvements répétitifs, Positions gênantes, Efforts soutenus, Vibratio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et Préparation de la Maintenance (Hozen Mitash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aintenance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maintenance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aintenance estimé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/Étapes de maintenance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nécessaires (SELECTION options: Clés à molette, Tournevis, Outils spécialisés, Matériel d'étalonn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étachées nécessaires (SELECTION options: Filtre A, Roulement B, Cachet C, Ceinture D, Autres élément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e de contrôle/Schéma d'entretien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concernant la prépa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des équipements (Kai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odifications apportées à la conception afin de réduire la fréquence de la mainten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nomies potentielles réalisées grâce aux améliorations d'équipement mises en œuvre (USD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techniques d'amélioration ont été utilisées (par exemple, AMDEC, 5S, Poka-yoke) ? (SELECTION options: Analyse des modes de défaillance et de leurs effets (AMDE), 5S, Poke-yoke (Dissociation des erreurs)</text:p>
            <text:p>, ADF (Analyse des Modes de Défaillance et de leurs Effets – Conception), ANFA (Analyse des Modes de Défaillance et de leurs Effets)</text:p>
            <text:p>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s modifications apportées pour simplifier les tâches de mainten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du MTBF (Mean Time Between Failures) suite à une amélioration (heur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u Kaiz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odifications apportées aux matériaux des équipements afin d'augmenter leur durée de vie ou de réduire la corros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Formation et document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et mises à jour des procédures de maintenanc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'heures de formation TPM réalisées (par opérat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TPM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ules de formation TPM couverts (SELECTION options: Maintenance autonome, Maintenance planifiée, Maintenance préventive/prédictive, Détection précoce des défaillances, Sécurité et ergonomie, Planification de la maintenance</text:p>
            <text:p>, Amélioration du maté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relevés de formation (certificats, feuilles de présenc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qualification du formateur (SELECTION options: Formateur TPM certifié, Technicien de maintenance expérimenté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'autre qualification de formateur (si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la document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