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TPM (MAINTENANCE PRODUCTIVE TOTAL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INTENANCE AUTONOME (JISHU HOZEN) ---</text:span></text:p>
      <text:p text:style-name="P1"><text:span text:style-name="T2">[ ] Date du dernier nettoyage</text:span></text:p>
      <text:p text:style-name="P1"><text:span text:style-name="T2">[ ] Description des travaux de nettoyage effectués</text:span></text:p>
      <text:p text:style-name="P1"><text:span text:style-name="T2">[ ] Temps passé à faire le nettoyage (en minutes)</text:span></text:p>
      <text:p text:style-name="P1"><text:span text:style-name="T2">[ ] Des bruits/vibrations anormaux constatés ?</text:span></text:p>
      <text:p text:style-name="P1"><text:span text:style-name="T2">[ ] Fuites constatées (huile, eau, etc.) – Emplacement et Type</text:span></text:p>
      <text:p text:style-name="P1"><text:span text:style-name="T2">[ ] Vérification du niveau d'huile (si applicable) (Complet, Bas, Surchargé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Éléments vérifiés lors de l'inspection visuelle (Postes de garde assurés, Tuyaux et raccords, Ceintures et Chaînes, Câblage et câbles, Fixations, Propreté générale</text:span></text:p>
      <text:p text:style-name="P1"><text:span text:style-name="T2">)</text:span></text:p>
      <text:p text:style-name="P1"><text:span text:style-name="T2">[ ] Date de maintenance autonome prévue</text:span></text:p>
      <text:p text:style-name="P1"><text:span text:style-name="T2">[ ] Commentaires/Observations de l'opérateur</text:span></text:p>
      <text:p text:style-name="P1"/>
      <text:p text:style-name="P1"><text:span text:style-name="T1">--- MAINTENANCE PLANIFIÉE (SEISO/INSPECTIONS) ---</text:span></text:p>
      <text:p text:style-name="P1"><text:soft-page-break/><text:span text:style-name="T2">[ ] Date du dernier nettoyage</text:span></text:p>
      <text:p text:style-name="P1"><text:span text:style-name="T2">[ ] Notes de nettoyage (Zones nettoyées, problèmes constatés)</text:span></text:p>
      <text:p text:style-name="P1"><text:span text:style-name="T2">[ ] Quantité de lubrifiant (unités)</text:span></text:p>
      <text:p text:style-name="P1"><text:span text:style-name="T2">[ ] Type de lubrifiant (Type A, Type B, Type C)</text:span></text:p>
      <text:p text:style-name="P1"><text:span text:style-name="T2">[ ] Lecture des vibrations (mm/s)</text:span></text:p>
      <text:p text:style-name="P1"/>
      <text:p text:style-name="P1"><text:span text:style-name="T2">[ ] Résultat de l'inspection visuelle (Normal, Légère usure, Forte usure, Dommages)</text:span></text:p>
      <text:p text:style-name="P1"><text:span text:style-name="T2">[ ] Commentaires d'inspection détaillée</text:span></text:p>
      <text:p text:style-name="P1"><text:span text:style-name="T2">[ ] Prochaine date de lubrification</text:span></text:p>
      <text:p text:style-name="P1"><text:span text:style-name="T2">[ ] Photos d'inspection (facultatives)</text:span></text:p>
      <text:p text:style-name="P1"/>
      <text:p text:style-name="P1"><text:span text:style-name="T1">--- MAINTENANCE PRÉDICTIVE (KIKAKU HOZEN) ---</text:span></text:p>
      <text:p text:style-name="P1"><text:span text:style-name="T2">[ ] Date de la dernière analyse vibratoire</text:span></text:p>
      <text:p text:style-name="P1"><text:span text:style-name="T2">[ ] Température des paliers (Celsius)</text:span></text:p>
      <text:p text:style-name="P1"/>
      <text:p text:style-name="P1"><text:span text:style-name="T2">[ ] Courant moteur (Ampères)</text:span></text:p>
      <text:p text:style-name="P1"><text:span text:style-name="T2">[ ] Mesures de pression (PSI)</text:span></text:p>
      <text:p text:style-name="P1"/>
      <text:p text:style-name="P1"><text:span text:style-name="T2">[ ] Type de lubrifiant (Pétrole, Graisse, Synthétique, Autre)</text:span></text:p>
      <text:p text:style-name="P1"><text:span text:style-name="T2">[ ] Notes des interventions de maintenance prédictive précédentes</text:span></text:p>
      <text:p text:style-name="P1"><text:span text:style-name="T2">[ ] Image infrarouge (si applicable)</text:span></text:p>
      <text:p text:style-name="P1"><text:soft-page-break/><text:span text:style-name="T2">[ ] Date du dernier contrôle de l'huile</text:span></text:p>
      <text:p text:style-name="P1"><text:span text:style-name="T2">[ ] État du filtre (visuel)</text:span></text:p>
      <text:p text:style-name="P1"><text:span text:style-name="T2"><text:s/>(Excellent, Bon, Juste, Pauvre)</text:span></text:p>
      <text:p text:style-name="P1"/>
      <text:p text:style-name="P1"><text:span text:style-name="T1">--- DÉTECTION PRÉCOCE DES ÉCHECS (YOJU KANRI)</text:span></text:p>
      <text:p text:style-name="P1"><text:span text:style-name="T1"><text:s/>---</text:span></text:p>
      <text:p text:style-name="P1"><text:span text:style-name="T2">[ ] Température de roulement (Celsius)</text:span></text:p>
      <text:p text:style-name="P1"/>
      <text:p text:style-name="P1"><text:span text:style-name="T2">[ ] Niveau de vibrations (mm/s)</text:span></text:p>
      <text:p text:style-name="P1"/>
      <text:p text:style-name="P1"><text:span text:style-name="T2">[ ] Courant moteur (Ampères)</text:span></text:p>
      <text:p text:style-name="P1"/>
      <text:p text:style-name="P1"><text:span text:style-name="T2">[ ] Bruit inhabituel constaté ? (Oui., Non., Incertain(e))</text:span></text:p>
      <text:p text:style-name="P1"><text:span text:style-name="T2">[ ] Décrivez tout bruit ou comportement inhabituel.</text:span></text:p>
      <text:p text:style-name="P1"><text:span text:style-name="T2">[ ] État du lubrifiant (Inspection visuelle)</text:span></text:p>
      <text:p text:style-name="P1"><text:span text:style-name="T2"><text:s/>(Propre, Légèrement décoloré, Décoloré, Contaminé(e))</text:span></text:p>
      <text:p text:style-name="P1"><text:span text:style-name="T2">[ ] Date de la dernière inspection d'étanchéité</text:span></text:p>
      <text:p text:style-name="P1"><text:span text:style-name="T2">[ ] Toute anomalie détectée lors de l'inspection (notes détaillées)</text:span></text:p>
      <text:p text:style-name="P1"/>
      <text:p text:style-name="P1"><text:span text:style-name="T1">--- SÉCURITÉ ET ERGONOMIE (ANZENSEN) : ---</text:span></text:p>
      <text:p text:style-name="P1"><text:span text:style-name="T2">[ ] ÉPI (Équipement de Protection Individuelle) utilisé(s) ? (Lunettes de sécurité, Gants, Protection auditive, Chaussures de sécurité, Ventilateur pulmonaire, Gilet haute visibilité)</text:span></text:p>
      <text:p text:style-name="P1"><text:soft-page-break/><text:span text:style-name="T2">[ ] Niveau sonore (dB) pendant la maintenance</text:span></text:p>
      <text:p text:style-name="P1"><text:span text:style-name="T2">[ ] Évaluation des risques ergonomiques réalisée ? (Oui., Non., N/A</text:span></text:p>
      <text:p text:style-name="P1"><text:span text:style-name="T2">)</text:span></text:p>
      <text:p text:style-name="P1"><text:span text:style-name="T2">[ ] Des préoccupations ergonomiques ont-elles été relevées ?</text:span></text:p>
      <text:p text:style-name="P1"><text:span text:style-name="T2">[ ] Procédure de blocage/étiquetage (LOTO) suivie ? (Oui, Non., N/A</text:span></text:p>
      <text:p text:style-name="P1"><text:span text:style-name="T2">)</text:span></text:p>
      <text:p text:style-name="P1"><text:span text:style-name="T2">[ ] Date du dernier diagnostic des risques ergonomiques</text:span></text:p>
      <text:p text:style-name="P1"/>
      <text:p text:style-name="P1"><text:span text:style-name="T2">[ ] Déclaration d'incidents/quasi-accidents (le cas échéant)</text:span></text:p>
      <text:p text:style-name="P1"/>
      <text:p text:style-name="P1"><text:span text:style-name="T2">[ ] Domaines nécessitant des améliorations ergonomiques ?</text:span></text:p>
      <text:p text:style-name="P1"><text:span text:style-name="T2"><text:s/>(Soulèvement, Mouvements répétitifs, Positions gênantes, Efforts soutenus, Vibration</text:span></text:p>
      <text:p text:style-name="P1"><text:span text:style-name="T2">)</text:span></text:p>
      <text:p text:style-name="P1"/>
      <text:p text:style-name="P1"><text:span text:style-name="T1">--- PLANIFICATION ET PRÉPARATION DE LA MAINTENANCE (HOZEN MITASHI) ---</text:span></text:p>
      <text:p text:style-name="P1"><text:span text:style-name="T2">[ ] Date de maintenance programmée</text:span></text:p>
      <text:p text:style-name="P1"><text:span text:style-name="T2">[ ] Heure de début de la maintenance planifiée</text:span></text:p>
      <text:p text:style-name="P1"><text:span text:style-name="T2">[ ] Temps de maintenance estimé (heures)</text:span></text:p>
      <text:p text:style-name="P1"><text:span text:style-name="T2">[ ] Procédure/Étapes de maintenance détaillée</text:span></text:p>
      <text:p text:style-name="P1"><text:span text:style-name="T2">[ ] Outils nécessaires (Clés à molette, Tournevis, Outils spécialisés, Matériel d'étalonnage, Autre)</text:span></text:p>
      <text:p text:style-name="P1"><text:span text:style-name="T2">[ ] Pièces détachées nécessaires (Filtre A, Roulement B, Cachet C, Ceinture D, Autres éléments)</text:span></text:p>
      <text:p text:style-name="P1"><text:soft-page-break/><text:span text:style-name="T2">[ ] Liste de contrôle/Schéma d'entretien</text:span></text:p>
      <text:p text:style-name="P1"/>
      <text:p text:style-name="P1"><text:span text:style-name="T2">[ ] Remarques/Commentaires concernant la préparation</text:span></text:p>
      <text:p text:style-name="P1"/>
      <text:p text:style-name="P1"><text:span text:style-name="T1">--- AMÉLIORATION DES ÉQUIPEMENTS (KAIZEN) ---</text:span></text:p>
      <text:p text:style-name="P1"><text:span text:style-name="T2">[ ] Décrivez les modifications apportées à la conception afin de réduire la fréquence de la maintenance.</text:span></text:p>
      <text:p text:style-name="P1"><text:span text:style-name="T2">[ ] Économies potentielles réalisées grâce aux améliorations d'équipement mises en œuvre (USD).</text:span></text:p>
      <text:p text:style-name="P1"><text:span text:style-name="T2">[ ] Quelles techniques d'amélioration ont été utilisées (par exemple, AMDEC, 5S, Poka-yoke) ? (Analyse des modes de défaillance et de leurs effets (AMDE), 5S, Poke-yoke (Dissociation des erreurs)</text:span></text:p>
      <text:p text:style-name="P1"><text:span text:style-name="T2">, ADF (Analyse des Modes de Défaillance et de leurs Effets – Conception), ANFA (Analyse des Modes de Défaillance et de leurs Effets)</text:span></text:p>
      <text:p text:style-name="P1"><text:span text:style-name="T2">, Autre (Préciser dans LONG_TEXT))</text:span></text:p>
      <text:p text:style-name="P1"><text:span text:style-name="T2">[ ] Précisez les modifications apportées pour simplifier les tâches de maintenance.</text:span></text:p>
      <text:p text:style-name="P1"><text:span text:style-name="T2">[ ] Réduction du MTBF (Mean Time Between Failures) suite à une amélioration (heures).</text:span></text:p>
      <text:p text:style-name="P1"><text:span text:style-name="T2">[ ] Date de mise en œuvre du Kaizen.</text:span></text:p>
      <text:p text:style-name="P1"><text:span text:style-name="T2">[ ] Décrivez les modifications apportées aux matériaux des équipements afin d'augmenter leur durée de vie ou de réduire la corrosion.</text:span></text:p>
      <text:p text:style-name="P1"/>
      <text:p text:style-name="P1"><text:span text:style-name="T1">--- FORMATION ET DOCUMENTATION</text:span></text:p>
      <text:p text:style-name="P1"><text:span text:style-name="T1"><text:s/>---</text:span></text:p>
      <text:p text:style-name="P1"><text:span text:style-name="T2">[ ] Examen et mises à jour des procédures de maintenance</text:span></text:p>
      <text:p text:style-name="P1"><text:span text:style-name="T2">[ ] Nombre d'heures de formation TPM réalisées (par opérateur)</text:span></text:p>
      <text:p text:style-name="P1"/>
      <text:p text:style-name="P1"><text:span text:style-name="T2">[ ] Date de la dernière formation TPM</text:span></text:p>
      <text:p text:style-name="P1"><text:soft-page-break/><text:span text:style-name="T2">[ ] Modules de formation TPM couverts (Maintenance autonome, Maintenance planifiée, Maintenance préventive/prédictive, Détection précoce des défaillances, Sécurité et ergonomie, Planification de la maintenance</text:span></text:p>
      <text:p text:style-name="P1"><text:span text:style-name="T2">, Amélioration du matériel)</text:span></text:p>
      <text:p text:style-name="P1"><text:span text:style-name="T2">[ ] Télécharger les relevés de formation (certificats, feuilles de présence)</text:span></text:p>
      <text:p text:style-name="P1"><text:span text:style-name="T2">[ ] Niveau de qualification du formateur (Formateur TPM certifié, Technicien de maintenance expérimenté, Autre (Préciser dans LONG_TEXT)</text:span></text:p>
      <text:p text:style-name="P1"><text:span text:style-name="T2">)</text:span></text:p>
      <text:p text:style-name="P1"><text:span text:style-name="T2">[ ] Préciser l'autre qualification de formateur (si sélectionnée)</text:span></text:p>
      <text:p text:style-name="P1"><text:span text:style-name="T2">[ ] Date de la dernière révision de la 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4.697000000</meta:creation-date>
    <dc:date>2026-06-22T12:51:24.697000000</dc:date>
    <meta:document-statistic meta:table-count="0" meta:image-count="0" meta:object-count="0" meta:page-count="6" meta:paragraph-count="95" meta:word-count="795" meta:character-count="5298" meta:non-whitespace-character-count="4591"/>
    <meta:generator>LibreOffice/24.2.7.2$Linux_X86_64 LibreOffice_project/420$Build-2</meta:generator>
  </office:meta>
</office:document-meta>
</file>