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1c864b52dafc59b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Autonomiczna Konserwacja (Jishu Hoze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anych prac porząd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święcony na sprzątanie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obserwowano jakieś nietypowe dźwięki/wibracje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eki Zauważone (olej, woda, itp.) - Lokalizacja i rodza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poziomu oleju (jeśli dotyczy) (SELECTION options: Pełny, Niski, Przepełniony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mioty sprawdzane podczas oględzin wizualnych (SELECTION options: Warty na miejscu, Węże i złączki, Pasy i łańcuchy, Okablowanie i kable, Łączniki, Ogólna czyst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zaplanowana data autonomiczn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oper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e Prace Konserwacyjne (Seiso/Inspekcj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przątania (czyszczone obszary, wykryte problem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oleju (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leju smarowego (SELECTION options: Typ A, Typ B, Typ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wibracji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oględzin wizualnych (SELECTION options: Normalny, Lekkie ślady użytkowania, Znaczne zużycie, Uszk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wymiany ole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z inspekcji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Utrzymanie Korekcyjne/Zapobiegawcze (Kikaku Hoze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nalizy w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łożyska (stopnie Celsju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(ampe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ciśnie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leju smarowego (SELECTION options: Olej, Tłuszcz, Syntetyc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poprzednich przeglądów prewen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owanie na podczerwień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analizy próbki ole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filtra (wizualny)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czesne Wykrywanie Awarii (Yoju Kan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drgań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nietypowe dźwięki? (SELECTION options: Tak, Nie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typowe dźwięki lub zachow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(wizualna inspekcja) (SELECTION options: Czysty, Nieznacznie odbarwiony, Zszarzały, Zanieczysz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zczel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wykryte nieprawidłowości podczas inspekcji (szczegółowe notat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ezpieczeństwo i ergonomia (Anzensen):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o Środki Ochrony Indywidualnej? (SELECTION options: Okulary ochronne, Rękawice, Ochrona słuchu, Obuwie ochronne, Oddychacz, Kamizelka odblas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podczas kons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rowadzono ocenę ryzyka ergonomicznego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problemy ergonomicz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ę blokowania i oznaczania (LOTO)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ergonom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aszanie incydentów/prawie-wypadków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usprawnień ergonomicznych?</text:p>
            <text:p> (SELECTION options: Podnoszenie, Powtarzające się ruchy, Niezręczne pozy, Wymuszone wysiłki, Wibrac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i przygotowanie utrzymania (Mitashi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konserw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utrzymani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procedura/kroki 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narzędzia (SELECTION options: Klucze płaskie, Wkrętaki, Specjalistyczne narzędzia, Sprzęt kalibracyj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części zamienne (SELECTION options: Filtr A, Łożysko B, Pieczać C, Pas D, Inne czę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rolna / Schemat konserw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zygotowa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prawnianie sprzętu (Kaizen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wprowadzone zmiany w projekcie, mające na celu zmniejszenie częstotliwości konserwacj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szczędności kosztów wynikające z wdrożonych ulepszeń sprzętu (USD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techniki doskonalenia procesów zostały zastosowane (np. analiza FMEA, 5S, puki-yoke)? (SELECTION options: Analiza przyczyn i skutków awarii (APSA), 5S, Poka-joke (Zapobieganie błędom)</text:p>
            <text:p>, Analiza trybów i skutków awarii w projektowaniu (ATSA)</text:p>
            <text:p>, Analiza trybów i skutków awarii procesu (ATiSA)</text:p>
            <text:p>, Inne (Należy określić w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o opisz wszelkie zmiany mające na celu uproszczenie zadań konserwacyjn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niejszenie MTBF (średniego czasu między awariami) w wyniku poprawy (godzi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Kaiz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miany w materiałach wykorzystywanych do produkcji sprzętu, mające na celu wydłużenie jego żywotności lub ograniczenie koroz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i aktualizacja procedur 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zeszkolenia TPM (na operat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TP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moduły szkoleniowe TPM (SELECTION options: Utrzymanie Autonomiczne, Planowane Prace Utrzymaniowe, Utrzymanie korekcyjne/zapobiegawcze, Wczesne Wykrywanie Awarii, Bezpieczeństwo i ergonomia, Planowanie konserwacji, Ulepszenie wyposaż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szkoleniowych (certyfikatów, list obecności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kwalifikacji trenera (SELECTION options: Certyfikowany Trener TPM, Doświadczony Technik Utrzymania Ruchu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e kwalifikacje trenera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a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