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4fa93f4314ed3fc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nutenção Autônoma (Jish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Limpeza Efetu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gasto na limpeza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ruídos ou vibrações anormai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as Detetadas (Óleo, Água, etc.) – Localização e T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nível do lubrificante (se aplicável) (SELECTION options: Completo, Baixo, Excedido/cheio demais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ns Verificados Durante a Inspeção Visual (SELECTION options: Guardas em Posição, Mangueiras e acessórios, Correias e Correntes, Fiação e Cabos, Fixadores, Limpeza g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agendada para a manutenção autónom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do Ope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Planeada (Seiso/Inspeçõ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limp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limpeza (áreas limpas, problemas encontr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Lubrificante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ficante (SELECTION options: Tipo A, Tipo B, Tip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vibração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Inspeção Visual (SELECTION options: Normal, Desgaste mínimo., Desgaste Aparente/Significativo, Dan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Detalhados da Inspe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a lubr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a Inspeçã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Fixa/Preventiva (Kikak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de v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rolamento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o motor (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e pressã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ficante (SELECTION options: Óleo, Graxa, Sintétic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Manutenções Preventivas An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m infravermelha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da Amostra de Ól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(visual) (SELECTION options: Excelente, Bom., Justo; claro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ção Precoce de Falhas (Yoju Kan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rolamento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vibração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o motor (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detetado algum ruído invulgar? (SELECTION options: Sim, Não, Insegu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ruídos ou comportamentos incomu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Lubrificante (Inspeção Visual) (SELECTION options: Limpo, Ligeiramente descolorido., Descolorido., Contamin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e deteção de fug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anomalias detetadas durante a inspeção (notas detalhada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ergonomia (Anzensen):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utilizados equipamentos de proteção individual (EPI)? (SELECTION options: Óculos de proteção, Luvas, Proteção Auditiva, Calçado de segurança, Respirador, Colete de alta visibilid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(dB) durante a manuten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avaliação dos riscos ergonómicos foi concluída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dentificados problemas de ergonom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rocedimento de Bloqueio/Etiquetagem (LOTO) foi seguido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riscos ergonóm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o de incidentes/quase acidente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áreas necessitam de melhorias em termos de ergonomia? (SELECTION options: Levantamento de peso / Musculação, Movimentos Repetitivos, Posturas Desajeitadas, Esforços Vigorosos, Vibraç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eamento e Preparação da Manutenção (Mitashi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manutençã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manutençã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de manutençã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/Etapas detalhadas de manuten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amentas Necessárias (SELECTION options: Chaves de aperto, Chaves de fenda, Ferramentas especializadas, Equipamento de Calibraç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ças de reposição necessárias (SELECTION options: Filtro A, Rolamento B, Foca C, Cinto D, Outras peç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verificação/Diagrama de manuten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sobre a prepar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lhoria de Equipamentos (Kai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alterações de design que tenham sido implementadas para reduzir a frequência da manuten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a redução de custos obtida com as melhorias implementadas nos equipamentos (em dólares american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écnicas de melhoria foram utilizadas (por exemplo, FMEA, 5S, Poke-yoke)? (SELECTION options: AMFE (Análise de Modos de Falha e Efeitos), 5S, «Poka-yoke» (à prova de erros), DFMEA (Análise de Modos e Efeitos de Falha do Projeto), AFMEP (Análise dos Modos de Falha e dos seus Efeitos no Processo)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detalhadamente quaisquer alterações efetuadas para reduzir a complexidade das tarefas de manuten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no MTBF (Tempo Médio Entre Falhas) devido à melhoria (em hora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mplementação do Kaiz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alterações efetuadas nos materiais dos equipamentos para aumentar a sua durabilidade ou reduzir a corros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ão e Atualização do Procedimento de Manuten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horas de formação em TPM concluídas (por oper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essão de formação em Gestão de Proje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formação em TPM abordados (SELECTION options: Manutenção Autônoma, Manutenção Programada, Manutenção programada/preventiva, Detecção Precoce de Falhas, Segurança e Ergonomia, Planeamento da Manutenção, Melhoria de Equipa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s Registos de Formação (certificados, folhas de presenç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Qualificação do Formador (SELECTION options: Formador certificado em TPM, Técnico de Manutenção com Experiência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a qualificação «Outra» do formador (se selecionad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a documentação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