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DA MANUTENÇÃO PRODUTIVA TOTAL (MPT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NUTENÇÃO AUTÔNOMA (JISHU HOZEN) ---</text:span></text:p>
      <text:p text:style-name="P1"><text:span text:style-name="T2">[ ] Data da última limpeza</text:span></text:p>
      <text:p text:style-name="P1"><text:span text:style-name="T2">[ ] Descrição da Limpeza Efetuada</text:span></text:p>
      <text:p text:style-name="P1"><text:span text:style-name="T2">[ ] Tempo gasto na limpeza (em minutos)</text:span></text:p>
      <text:p text:style-name="P1"><text:span text:style-name="T2">[ ] Foram observados ruídos ou vibrações anormais?</text:span></text:p>
      <text:p text:style-name="P1"><text:span text:style-name="T2">[ ] Fugas Detetadas (Óleo, Água, etc.) – Localização e Tipo</text:span></text:p>
      <text:p text:style-name="P1"><text:span text:style-name="T2">[ ] Verificação do nível do lubrificante (se aplicável) (Completo, Baixo, Excedido/cheio demais., Não se aplica.)</text:span></text:p>
      <text:p text:style-name="P1"><text:span text:style-name="T2">[ ] Itens Verificados Durante a Inspeção Visual (Guardas em Posição, Mangueiras e acessórios, Correias e Correntes, Fiação e Cabos, Fixadores, Limpeza geral)</text:span></text:p>
      <text:p text:style-name="P1"><text:span text:style-name="T2">[ ] Próxima data agendada para a manutenção autónoma.</text:span></text:p>
      <text:p text:style-name="P1"><text:span text:style-name="T2">[ ] Comentários/Observações do Operador</text:span></text:p>
      <text:p text:style-name="P1"/>
      <text:p text:style-name="P1"><text:span text:style-name="T1">--- MANUTENÇÃO PLANEADA (SEISO/INSPEÇÕES) ---</text:span></text:p>
      <text:p text:style-name="P1"><text:span text:style-name="T2">[ ] Última data da limpeza</text:span></text:p>
      <text:p text:style-name="P1"><text:span text:style-name="T2">[ ] Notas sobre a limpeza (áreas limpas, problemas encontrados)</text:span></text:p>
      <text:p text:style-name="P1"><text:span text:style-name="T2">[ ] Quantidade de Lubrificante (Unidades)</text:span></text:p>
      <text:p text:style-name="P1"><text:span text:style-name="T2">[ ] Tipo de lubrificante (Tipo A, Tipo B, Tipo C)</text:span></text:p>
      <text:p text:style-name="P1"><text:span text:style-name="T2">[ ] Leitura da vibração (mm/s)</text:span></text:p>
      <text:p text:style-name="P1"><text:span text:style-name="T2">[ ] Resultado da Inspeção Visual (Normal, Desgaste mínimo., Desgaste Aparente/Significativo, Danos)</text:span></text:p>
      <text:p text:style-name="P1"><text:span text:style-name="T2">[ ] Comentários Detalhados da Inspeção</text:span></text:p>
      <text:p text:style-name="P1"><text:span text:style-name="T2">[ ] Próxima data prevista para a lubrificação</text:span></text:p>
      <text:p text:style-name="P1"><text:soft-page-break/><text:span text:style-name="T2">[ ] Fotos da Inspeção (opcional)</text:span></text:p>
      <text:p text:style-name="P1"/>
      <text:p text:style-name="P1"><text:span text:style-name="T1">--- MANUTENÇÃO FIXA/PREVENTIVA (KIKAKU HOZEN) ---</text:span></text:p>
      <text:p text:style-name="P1"><text:span text:style-name="T2">[ ] Data da última análise de vibração</text:span></text:p>
      <text:p text:style-name="P1"><text:span text:style-name="T2">[ ] Temperatura do rolamento (em graus Celsius)</text:span></text:p>
      <text:p text:style-name="P1"><text:span text:style-name="T2">[ ] Corrente do motor (amperes)</text:span></text:p>
      <text:p text:style-name="P1"><text:span text:style-name="T2">[ ] Leituras de pressão (PSI)</text:span></text:p>
      <text:p text:style-name="P1"><text:span text:style-name="T2">[ ] Tipo de Lubrificante (Óleo, Graxa, Sintético, Outros)</text:span></text:p>
      <text:p text:style-name="P1"><text:span text:style-name="T2">[ ] Notas de Manutenções Preventivas Anteriores</text:span></text:p>
      <text:p text:style-name="P1"><text:span text:style-name="T2">[ ] Imagem infravermelha (se aplicável)</text:span></text:p>
      <text:p text:style-name="P1"><text:span text:style-name="T2">[ ] Data da Última Análise da Amostra de Óleo</text:span></text:p>
      <text:p text:style-name="P1"><text:span text:style-name="T2">[ ] Estado do filtro (visual) (Excelente, Bom., Justo; claro; feira., Pobre)</text:span></text:p>
      <text:p text:style-name="P1"/>
      <text:p text:style-name="P1"><text:span text:style-name="T1">--- DETECÇÃO PRECOCE DE FALHAS (YOJU KANRI) ---</text:span></text:p>
      <text:p text:style-name="P1"><text:span text:style-name="T2">[ ] Temperatura do rolamento (em graus Celsius)</text:span></text:p>
      <text:p text:style-name="P1"><text:span text:style-name="T2">[ ] Nível de vibração (mm/s)</text:span></text:p>
      <text:p text:style-name="P1"><text:span text:style-name="T2">[ ] Corrente do motor (amperes)</text:span></text:p>
      <text:p text:style-name="P1"><text:span text:style-name="T2">[ ] Foi detetado algum ruído invulgar? (Sim, Não, Inseguro/a)</text:span></text:p>
      <text:p text:style-name="P1"><text:span text:style-name="T2">[ ] Descreva quaisquer ruídos ou comportamentos incomuns.</text:span></text:p>
      <text:p text:style-name="P1"><text:span text:style-name="T2">[ ] Condição do Lubrificante (Inspeção Visual) (Limpo, Ligeiramente descolorido., Descolorido., Contaminado(a))</text:span></text:p>
      <text:p text:style-name="P1"><text:span text:style-name="T2">[ ] Data da última inspeção de deteção de fugas.</text:span></text:p>
      <text:p text:style-name="P1"><text:span text:style-name="T2">[ ] Quaisquer anomalias detetadas durante a inspeção (notas detalhadas).</text:span></text:p>
      <text:p text:style-name="P1"/>
      <text:p text:style-name="P1"><text:span text:style-name="T1">--- SEGURANÇA E ERGONOMIA (ANZENSEN): ---</text:span></text:p>
      <text:p text:style-name="P1"><text:span text:style-name="T2">[ ] Foram utilizados equipamentos de proteção individual (EPI)? (Óculos de proteção, Luvas, Proteção Auditiva, Calçado de segurança, Respirador, Colete de alta visibilidade)</text:span></text:p>
      <text:p text:style-name="P1"><text:span text:style-name="T2">[ ] Nível de ruído (dB) durante a manutenção</text:span></text:p>
      <text:p text:style-name="P1"><text:soft-page-break/><text:span text:style-name="T2">[ ] A avaliação dos riscos ergonómicos foi concluída? (Sim, Não, Não aplicável.)</text:span></text:p>
      <text:p text:style-name="P1"><text:span text:style-name="T2">[ ] Foram identificados problemas de ergonomia?</text:span></text:p>
      <text:p text:style-name="P1"><text:span text:style-name="T2">[ ] O procedimento de Bloqueio/Etiquetagem (LOTO) foi seguido? (Sim., Não, Não aplicável.)</text:span></text:p>
      <text:p text:style-name="P1"><text:span text:style-name="T2">[ ] Data da última avaliação de riscos ergonómicos</text:span></text:p>
      <text:p text:style-name="P1"><text:span text:style-name="T2">[ ] Relato de incidentes/quase acidentes (se aplicável)</text:span></text:p>
      <text:p text:style-name="P1"><text:span text:style-name="T2">[ ] Quais áreas necessitam de melhorias em termos de ergonomia? (Levantamento de peso / Musculação, Movimentos Repetitivos, Posturas Desajeitadas, Esforços Vigorosos, Vibração)</text:span></text:p>
      <text:p text:style-name="P1"/>
      <text:p text:style-name="P1"><text:span text:style-name="T1">--- PLANEAMENTO E PREPARAÇÃO DA MANUTENÇÃO (MITASHI HOZEN) ---</text:span></text:p>
      <text:p text:style-name="P1"><text:span text:style-name="T2">[ ] Data prevista para a manutenção programada</text:span></text:p>
      <text:p text:style-name="P1"><text:span text:style-name="T2">[ ] Hora de início da manutenção programada</text:span></text:p>
      <text:p text:style-name="P1"><text:span text:style-name="T2">[ ] Tempo estimado de manutenção (horas)</text:span></text:p>
      <text:p text:style-name="P1"><text:span text:style-name="T2">[ ] Procedimento/Etapas detalhadas de manutenção</text:span></text:p>
      <text:p text:style-name="P1"><text:span text:style-name="T2">[ ] Ferramentas Necessárias (Chaves de aperto, Chaves de fenda, Ferramentas especializadas, Equipamento de Calibração, Outros)</text:span></text:p>
      <text:p text:style-name="P1"><text:span text:style-name="T2">[ ] Peças de reposição necessárias (Filtro A, Rolamento B, Foca C, Cinto D, Outras peças)</text:span></text:p>
      <text:p text:style-name="P1"><text:span text:style-name="T2">[ ] Lista de verificação/Diagrama de manutenção</text:span></text:p>
      <text:p text:style-name="P1"><text:span text:style-name="T2">[ ] Notas/Comentários sobre a preparação</text:span></text:p>
      <text:p text:style-name="P1"/>
      <text:p text:style-name="P1"><text:span text:style-name="T1">--- MELHORIA DE EQUIPAMENTOS (KAIZEN) ---</text:span></text:p>
      <text:p text:style-name="P1"><text:span text:style-name="T2">[ ] Descreva quaisquer alterações de design que tenham sido implementadas para reduzir a frequência da manutenção.</text:span></text:p>
      <text:p text:style-name="P1"><text:span text:style-name="T2">[ ] Estimativa da redução de custos obtida com as melhorias implementadas nos equipamentos (em dólares americanos).</text:span></text:p>
      <text:p text:style-name="P1"><text:span text:style-name="T2">[ ] Que técnicas de melhoria foram utilizadas (por exemplo, FMEA, 5S, Poke-yoke)? (AMFE (Análise de Modos de Falha e Efeitos), 5S, «Poka-yoke» (à prova de erros), DFMEA (Análise de Modos e Efeitos de Falha do Projeto), AFMEP (Análise dos Modos de Falha e dos seus Efeitos no Processo), Outro (especifique em TEXTO_LONGO))</text:span></text:p>
      <text:p text:style-name="P1"><text:span text:style-name="T2">[ ] Descreva detalhadamente quaisquer alterações efetuadas para reduzir a complexidade das tarefas de manutenção.</text:span></text:p>
      <text:p text:style-name="P1"><text:span text:style-name="T2">[ ] Redução no MTBF (Tempo Médio Entre Falhas) devido à melhoria (em horas).</text:span></text:p>
      <text:p text:style-name="P1"><text:span text:style-name="T2">[ ] Data da implementação do Kaizen.</text:span></text:p>
      <text:p text:style-name="P1"><text:span text:style-name="T2">[ ] Descreva quaisquer alterações efetuadas nos materiais dos equipamentos para aumentar a sua durabilidade ou reduzir a corrosão.</text:span></text:p>
      <text:p text:style-name="P1"/>
      <text:p text:style-name="P1"><text:soft-page-break/><text:span text:style-name="T1">--- FORMAÇÃO E DOCUMENTAÇÃO ---</text:span></text:p>
      <text:p text:style-name="P1"><text:span text:style-name="T2">[ ] Revisão e Atualização do Procedimento de Manutenção</text:span></text:p>
      <text:p text:style-name="P1"><text:span text:style-name="T2">[ ] Número total de horas de formação em TPM concluídas (por operador)</text:span></text:p>
      <text:p text:style-name="P1"><text:span text:style-name="T2">[ ] Data da última sessão de formação em Gestão de Projetos</text:span></text:p>
      <text:p text:style-name="P1"><text:span text:style-name="T2">[ ] Módulos de formação em TPM abordados (Manutenção Autônoma, Manutenção Programada, Manutenção programada/preventiva, Detecção Precoce de Falhas, Segurança e Ergonomia, Planeamento da Manutenção, Melhoria de Equipamentos)</text:span></text:p>
      <text:p text:style-name="P1"><text:span text:style-name="T2">[ ] Carregar os Registos de Formação (certificados, folhas de presença)</text:span></text:p>
      <text:p text:style-name="P1"><text:span text:style-name="T2">[ ] Nível de Qualificação do Formador (Formador certificado em TPM, Técnico de Manutenção com Experiência, Outro (especifique em TEXTO_LONGO))</text:span></text:p>
      <text:p text:style-name="P1"><text:span text:style-name="T2">[ ] Especifique a qualificação «Outra» do formador (se selecionada).</text:span></text:p>
      <text:p text:style-name="P1"><text:span text:style-name="T2">[ ] Data da última revisão da documentaçã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tpm-total-productive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24.319000000</meta:creation-date>
    <dc:date>2026-07-08T11:26:24.319000000</dc:date>
    <meta:document-statistic meta:table-count="0" meta:image-count="0" meta:object-count="0" meta:page-count="4" meta:paragraph-count="80" meta:word-count="826" meta:character-count="5422" meta:non-whitespace-character-count="4675"/>
    <meta:generator>LibreOffice/24.2.7.2$Linux_X86_64 LibreOffice_project/420$Build-2</meta:generator>
  </office:meta>
</office:document-meta>
</file>