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7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25a1e7cf130c0c9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tonomous Maintenance (Jish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ean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Cleaning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Noises/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Observed (Oil, Water, etc.) - Location &amp; 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Level Check (if applicable) (SELECTION options: Full, Low, Overfill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Items Checked (SELECTION options: Guards in Place, Hoses &amp; Fittings, Belts &amp; Chains, Wiring &amp; Cables, Fasteners, Overall Cleanli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Autonomous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ed Maintenance (Seiso/Inspection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Notes (Areas cleaned, issues fou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Quantity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(SELECTION options: Type A, Type B, Ty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Reading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Result (SELECTION options: Normal, Minor Wear, Significant Wear,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pection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Lubric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ed/Predictive Maintenance (Kikaku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ibration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Reading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(SELECTION options: Oil, Grease, Synthe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Previous Predictive Mainten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ed Imag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Oil Sample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Filter (Visual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arly Failure Detection (Yoju Kanr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Noise Observe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behavio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Condition (Visual Inspection) (SELECTION options: Clean, Slightly Discolored, Discolored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ak Detection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nomalies detected during inspection (detailed no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rgonomics (Anzensen):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Utilized? (SELECTION options: Safety Glasses, Gloves, Hearing Protection, Safety Shoes, Respirator, High-Visibility V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during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onomic Risk Assessment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gonomic concer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out/Tagout (LOTO) Procedur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rgonomic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/Near Miss Report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ergonomic improvements? (SELECTION options: Lifting, Repetitive Motions, Awkward Postures, Forceful Exertions, Vibr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Planning &amp; Preparation (Mitashi Ho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Maintenanc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intenance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Maintenance Procedure/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ools (SELECTION options: Wrenches, Screwdrivers, Specialized Tools, Calibration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pare Parts (SELECTION options: Filter A, Bearing B, Seal C, Belt D, Other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hecklist/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prepa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Improvement (Kaiz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sign changes implemented to reduce maintenance frequ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savings from implemented equipment improvements (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improvement techniques were used (e.g., FMEA, 5S, Poke-yoke)? (SELECTION options: FMEA (Failure Mode and Effects Analysis), 5S, Poke-yoke (Mistake-proofing), DFMEA (Design Failure Mode and Effects Analysis), PFMEA (Process Failure Mode and Effects Analysis)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changes made to reduce the complexity of maintenance task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in MTBF (Mean Time Between Failures) due to improvement (hour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Kaizen implement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nges made to equipment materials to increase lifespan or reduce corros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rocedure Review &amp;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PM Training Completed (per opera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PM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M Training Modules Covered (SELECTION options: Autonomous Maintenance, Planned Maintenance, Fixed/Predictive Maintenance, Early Failure Detection, Safety &amp; Ergonomics, Maintenance Planning, Equipment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(certificates, attendance she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Level (SELECTION options: Certified TPM Trainer, Experienced Maintenance Technicia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Trainer Qualification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ocumentation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