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PM (TOTAL PRODUCTIVE MAINTENANCE)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UTONOMOUS MAINTENANCE (JISHU HOZEN) ---</text:span></text:p>
      <text:p text:style-name="P1"><text:span text:style-name="T2">[ ] Date of Last Cleaning</text:span></text:p>
      <text:p text:style-name="P1"><text:span text:style-name="T2">[ ] Description of Cleaning Performed</text:span></text:p>
      <text:p text:style-name="P1"><text:span text:style-name="T2">[ ] Time Spent on Cleaning (minutes)</text:span></text:p>
      <text:p text:style-name="P1"><text:span text:style-name="T2">[ ] Any Abnormal Noises/Vibrations Observed?</text:span></text:p>
      <text:p text:style-name="P1"><text:span text:style-name="T2">[ ] Leaks Observed (Oil, Water, etc.) - Location &amp; Type</text:span></text:p>
      <text:p text:style-name="P1"><text:span text:style-name="T2">[ ] Lubricant Level Check (if applicable) (Full, Low, Overfilled, Not Applicable)</text:span></text:p>
      <text:p text:style-name="P1"><text:span text:style-name="T2">[ ] Visual Inspection Items Checked (Guards in Place, Hoses &amp; Fittings, Belts &amp; Chains, Wiring &amp; Cables, Fasteners, Overall Cleanliness)</text:span></text:p>
      <text:p text:style-name="P1"><text:span text:style-name="T2">[ ] Next Scheduled Autonomous Maintenance Date</text:span></text:p>
      <text:p text:style-name="P1"><text:span text:style-name="T2">[ ] Operator Comments/Observations</text:span></text:p>
      <text:p text:style-name="P1"/>
      <text:p text:style-name="P1"><text:span text:style-name="T1">--- PLANNED MAINTENANCE (SEISO/INSPECTIONS) ---</text:span></text:p>
      <text:p text:style-name="P1"><text:span text:style-name="T2">[ ] Last Cleaning Date</text:span></text:p>
      <text:p text:style-name="P1"><text:span text:style-name="T2">[ ] Cleaning Notes (Areas cleaned, issues found)</text:span></text:p>
      <text:p text:style-name="P1"><text:span text:style-name="T2">[ ] Lubricant Quantity (Units)</text:span></text:p>
      <text:p text:style-name="P1"><text:span text:style-name="T2">[ ] Lubricant Type (Type A, Type B, Type C)</text:span></text:p>
      <text:p text:style-name="P1"><text:span text:style-name="T2">[ ] Vibration Reading (mm/s)</text:span></text:p>
      <text:p text:style-name="P1"><text:span text:style-name="T2">[ ] Visual Inspection Result (Normal, Minor Wear, Significant Wear, Damage)</text:span></text:p>
      <text:p text:style-name="P1"><text:span text:style-name="T2">[ ] Detailed Inspection Comments</text:span></text:p>
      <text:p text:style-name="P1"><text:span text:style-name="T2">[ ] Next Lubrication Due Date</text:span></text:p>
      <text:p text:style-name="P1"><text:soft-page-break/><text:span text:style-name="T2">[ ] Inspection Photos (Optional)</text:span></text:p>
      <text:p text:style-name="P1"/>
      <text:p text:style-name="P1"><text:span text:style-name="T1">--- FIXED/PREDICTIVE MAINTENANCE (KIKAKU HOZEN) ---</text:span></text:p>
      <text:p text:style-name="P1"><text:span text:style-name="T2">[ ] Last Vibration Analysis Date</text:span></text:p>
      <text:p text:style-name="P1"><text:span text:style-name="T2">[ ] Bearing Temperature (Celsius)</text:span></text:p>
      <text:p text:style-name="P1"><text:span text:style-name="T2">[ ] Motor Current (Amps)</text:span></text:p>
      <text:p text:style-name="P1"><text:span text:style-name="T2">[ ] Pressure Readings (PSI)</text:span></text:p>
      <text:p text:style-name="P1"><text:span text:style-name="T2">[ ] Lubricant Type (Oil, Grease, Synthetic, Other)</text:span></text:p>
      <text:p text:style-name="P1"><text:span text:style-name="T2">[ ] Notes from Previous Predictive Maintenance</text:span></text:p>
      <text:p text:style-name="P1"><text:span text:style-name="T2">[ ] Infrared Image (if applicable)</text:span></text:p>
      <text:p text:style-name="P1"><text:span text:style-name="T2">[ ] Time of Last Oil Sample Analysis</text:span></text:p>
      <text:p text:style-name="P1"><text:span text:style-name="T2">[ ] Condition of Filter (Visual) (Excellent, Good, Fair, Poor)</text:span></text:p>
      <text:p text:style-name="P1"/>
      <text:p text:style-name="P1"><text:span text:style-name="T1">--- EARLY FAILURE DETECTION (YOJU KANRI) ---</text:span></text:p>
      <text:p text:style-name="P1"><text:span text:style-name="T2">[ ] Bearing Temperature (Celsius)</text:span></text:p>
      <text:p text:style-name="P1"><text:span text:style-name="T2">[ ] Vibration Level (mm/s)</text:span></text:p>
      <text:p text:style-name="P1"><text:span text:style-name="T2">[ ] Motor Current (Amps)</text:span></text:p>
      <text:p text:style-name="P1"><text:span text:style-name="T2">[ ] Unusual Noise Observed? (Yes, No, Unsure)</text:span></text:p>
      <text:p text:style-name="P1"><text:span text:style-name="T2">[ ] Describe any unusual noises or behaviors.</text:span></text:p>
      <text:p text:style-name="P1"><text:span text:style-name="T2">[ ] Lubricant Condition (Visual Inspection) (Clean, Slightly Discolored, Discolored, Contaminated)</text:span></text:p>
      <text:p text:style-name="P1"><text:span text:style-name="T2">[ ] Date of Last Leak Detection Inspection</text:span></text:p>
      <text:p text:style-name="P1"><text:span text:style-name="T2">[ ] Any anomalies detected during inspection (detailed notes)</text:span></text:p>
      <text:p text:style-name="P1"/>
      <text:p text:style-name="P1"><text:span text:style-name="T1">--- SAFETY &amp; ERGONOMICS (ANZENSEN): ---</text:span></text:p>
      <text:p text:style-name="P1"><text:span text:style-name="T2">[ ] PPE (Personal Protective Equipment) Utilized? (Safety Glasses, Gloves, Hearing Protection, Safety Shoes, Respirator, High-Visibility Vest)</text:span></text:p>
      <text:p text:style-name="P1"><text:span text:style-name="T2">[ ] Noise Level (dB) during maintenance</text:span></text:p>
      <text:p text:style-name="P1"><text:soft-page-break/><text:span text:style-name="T2">[ ] Ergonomic Risk Assessment Completed? (Yes, No, N/A)</text:span></text:p>
      <text:p text:style-name="P1"><text:span text:style-name="T2">[ ] Any ergonomic concerns observed?</text:span></text:p>
      <text:p text:style-name="P1"><text:span text:style-name="T2">[ ] Lockout/Tagout (LOTO) Procedure followed? (Yes, No, N/A)</text:span></text:p>
      <text:p text:style-name="P1"><text:span text:style-name="T2">[ ] Last Ergonomic Risk Assessment Date</text:span></text:p>
      <text:p text:style-name="P1"><text:span text:style-name="T2">[ ] Incident/Near Miss Reporting (if applicable)</text:span></text:p>
      <text:p text:style-name="P1"><text:span text:style-name="T2">[ ] Areas requiring ergonomic improvements? (Lifting, Repetitive Motions, Awkward Postures, Forceful Exertions, Vibration)</text:span></text:p>
      <text:p text:style-name="P1"/>
      <text:p text:style-name="P1"><text:span text:style-name="T1">--- MAINTENANCE PLANNING &amp; PREPARATION (MITASHI HOZEN) ---</text:span></text:p>
      <text:p text:style-name="P1"><text:span text:style-name="T2">[ ] Planned Maintenance Date</text:span></text:p>
      <text:p text:style-name="P1"><text:span text:style-name="T2">[ ] Planned Maintenance Start Time</text:span></text:p>
      <text:p text:style-name="P1"><text:span text:style-name="T2">[ ] Estimated Maintenance Time (hours)</text:span></text:p>
      <text:p text:style-name="P1"><text:span text:style-name="T2">[ ] Detailed Maintenance Procedure/Steps</text:span></text:p>
      <text:p text:style-name="P1"><text:span text:style-name="T2">[ ] Required Tools (Wrenches, Screwdrivers, Specialized Tools, Calibration Equipment, Other)</text:span></text:p>
      <text:p text:style-name="P1"><text:span text:style-name="T2">[ ] Required Spare Parts (Filter A, Bearing B, Seal C, Belt D, Other Parts)</text:span></text:p>
      <text:p text:style-name="P1"><text:span text:style-name="T2">[ ] Maintenance Checklist/Diagram</text:span></text:p>
      <text:p text:style-name="P1"><text:span text:style-name="T2">[ ] Notes/Comments regarding preparation</text:span></text:p>
      <text:p text:style-name="P1"/>
      <text:p text:style-name="P1"><text:span text:style-name="T1">--- EQUIPMENT IMPROVEMENT (KAIZEN) ---</text:span></text:p>
      <text:p text:style-name="P1"><text:span text:style-name="T2">[ ] Describe any design changes implemented to reduce maintenance frequency.</text:span></text:p>
      <text:p text:style-name="P1"><text:span text:style-name="T2">[ ] Estimated cost savings from implemented equipment improvements (USD).</text:span></text:p>
      <text:p text:style-name="P1"><text:span text:style-name="T2">[ ] Which improvement techniques were used (e.g., FMEA, 5S, Poke-yoke)? (FMEA (Failure Mode and Effects Analysis), 5S, Poke-yoke (Mistake-proofing), DFMEA (Design Failure Mode and Effects Analysis), PFMEA (Process Failure Mode and Effects Analysis), Other (Specify in LONG_TEXT))</text:span></text:p>
      <text:p text:style-name="P1"><text:span text:style-name="T2">[ ] Detail any changes made to reduce the complexity of maintenance tasks.</text:span></text:p>
      <text:p text:style-name="P1"><text:span text:style-name="T2">[ ] Reduction in MTBF (Mean Time Between Failures) due to improvement (hours).</text:span></text:p>
      <text:p text:style-name="P1"><text:span text:style-name="T2">[ ] Date of Kaizen implementation.</text:span></text:p>
      <text:p text:style-name="P1"><text:span text:style-name="T2">[ ] Describe any changes made to equipment materials to increase lifespan or reduce corrosion.</text:span></text:p>
      <text:p text:style-name="P1"/>
      <text:p text:style-name="P1"><text:soft-page-break/><text:span text:style-name="T1">--- TRAINING &amp; DOCUMENTATION ---</text:span></text:p>
      <text:p text:style-name="P1"><text:span text:style-name="T2">[ ] Maintenance Procedure Review &amp; Updates</text:span></text:p>
      <text:p text:style-name="P1"><text:span text:style-name="T2">[ ] Hours of TPM Training Completed (per operator)</text:span></text:p>
      <text:p text:style-name="P1"><text:span text:style-name="T2">[ ] Date of Last TPM Training Session</text:span></text:p>
      <text:p text:style-name="P1"><text:span text:style-name="T2">[ ] TPM Training Modules Covered (Autonomous Maintenance, Planned Maintenance, Fixed/Predictive Maintenance, Early Failure Detection, Safety &amp; Ergonomics, Maintenance Planning, Equipment Improvement)</text:span></text:p>
      <text:p text:style-name="P1"><text:span text:style-name="T2">[ ] Upload Training Records (certificates, attendance sheets)</text:span></text:p>
      <text:p text:style-name="P1"><text:span text:style-name="T2">[ ] Trainer Qualification Level (Certified TPM Trainer, Experienced Maintenance Technician, Other (Specify in LONG_TEXT))</text:span></text:p>
      <text:p text:style-name="P1"><text:span text:style-name="T2">[ ] Specify 'Other' Trainer Qualification (if selected)</text:span></text:p>
      <text:p text:style-name="P1"><text:span text:style-name="T2">[ ] Date of last documentation review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tpm-total-productive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02.046000000</meta:creation-date>
    <dc:date>2026-06-22T10:04:02.046000000</dc:date>
    <meta:document-statistic meta:table-count="0" meta:image-count="0" meta:object-count="0" meta:page-count="4" meta:paragraph-count="80" meta:word-count="667" meta:character-count="4502" meta:non-whitespace-character-count="3915"/>
    <meta:generator>LibreOffice/24.2.7.2$Linux_X86_64 LibreOffice_project/420$Build-2</meta:generator>
  </office:meta>
</office:document-meta>
</file>