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611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a95a1e7cf130c0cb9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paration &amp;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Required? (SELECTION options: Gloves, Safety Glasses, Hearing Protec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Condition (SELECTION options: Level Ground, Slight Incline, Steep Incline - Use Caution, Unstable Grou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king Brake Engag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Safety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 Safe? (SELECTION options: Yes - Clear of People/Obstacles, No - Requires Observ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cating the Dipsti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tor Model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lt Operator's Manual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pstick Location (Approximate): (SELECTION options: Front of Engine, Side of Engine, Rear of Engine, Under the Tractor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her Dipstick Location (If Selected Above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unique markings or color on the dipstick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ecking the Oil Leve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method used to check the oil level (e.g., cold engine, warm engine, specific procedur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Temperature (if applicable - in degrees Celsius/Fahrenheit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l Level Reading (as indicated on the dipstick - in millimeters/inches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l Condition (visual inspection - pre-check). (SELECTION options: Clean &amp; Clear, Slightly Discolored, Discolored/Cloudy, Contains Debris, Milky/Froth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pstick Markings Present? (SELECTION options: Yes, No, Uncle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from 'Low' mark (if applicable - in millimeters/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from 'Full' mark (if applicable - in millimeters/inche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preting the Resul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l Level on Dipstick (inches/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l Level Compared to 'Low' Mark? (SELECTION options: Above Low Mark, At Low Mark, Below Low Mar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l Level Compared to 'Full' Mark? (SELECTION options: Above Full Mark, At Full Mark, Below Full Mar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Oil Appearance (Color, Clarit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there any signs of contamination (water, debris)? (SELECTION options: No, Y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yes to contamination, describe the contaminatio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ddressing Low Oil Levels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sible Cause of Low Oil Level? (SELECTION options: Normal Consumption, Leak (External), Leak (Internal), Incorrect Oil Type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Leak Observe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Oil Added (in Liters/Quar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l Type Added (Confirm matches manufacturer recommendation) (SELECTION options: Correct Oil Type, Unsure - Consult Man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il Add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nd and Specification of Oil Added (e.g., Shell 10W-30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ean Up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Oil Added (Liters/Quar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/Opera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l Type Used (if applicable) (SELECTION options: Type A, Type B, Type C, As per Manual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4" meta:object-count="0"/>
    <meta:generator>LibreOffice/24.2.7.2$Linux_X86_64 LibreOffice_project/420$Build-2</meta:generator>
  </office:meta>
</office:document-meta>
</file>