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CTOR OIL LEVEL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SAFETY ---</text:span></text:p>
      <text:p text:style-name="P1"><text:span text:style-name="T2">[ ] PPE Required? (Gloves, Safety Glasses, Hearing Protection, Other)</text:span></text:p>
      <text:p text:style-name="P1"><text:span text:style-name="T2">[ ] Surface Condition (Level Ground, Slight Incline, Steep Incline - Use Caution, Unstable Ground)</text:span></text:p>
      <text:p text:style-name="P1"><text:span text:style-name="T2">[ ] Parking Brake Engaged?</text:span></text:p>
      <text:p text:style-name="P1"><text:span text:style-name="T2">[ ] Additional Safety Notes</text:span></text:p>
      <text:p text:style-name="P1"><text:span text:style-name="T2">[ ] Environment Safe? (Yes - Clear of People/Obstacles, No - Requires Observation)</text:span></text:p>
      <text:p text:style-name="P1"/>
      <text:p text:style-name="P1"><text:span text:style-name="T1">--- LOCATING THE DIPSTICK ---</text:span></text:p>
      <text:p text:style-name="P1"><text:span text:style-name="T2">[ ] Tractor Model:</text:span></text:p>
      <text:p text:style-name="P1"><text:span text:style-name="T2">[ ] Consult Operator's Manual:</text:span></text:p>
      <text:p text:style-name="P1"><text:span text:style-name="T2">[ ] Dipstick Location (Approximate): (Front of Engine, Side of Engine, Rear of Engine, Under the Tractor, Other (Specify))</text:span></text:p>
      <text:p text:style-name="P1"><text:span text:style-name="T2">[ ] Other Dipstick Location (If Selected Above):</text:span></text:p>
      <text:p text:style-name="P1"><text:span text:style-name="T2">[ ] Note any unique markings or color on the dipstick:</text:span></text:p>
      <text:p text:style-name="P1"/>
      <text:p text:style-name="P1"><text:span text:style-name="T1">--- CHECKING THE OIL LEVEL ---</text:span></text:p>
      <text:p text:style-name="P1"><text:span text:style-name="T2">[ ] Describe the method used to check the oil level (e.g., cold engine, warm engine, specific procedure).</text:span></text:p>
      <text:p text:style-name="P1"><text:span text:style-name="T2">[ ] Engine Temperature (if applicable - in degrees Celsius/Fahrenheit).</text:span></text:p>
      <text:p text:style-name="P1"><text:span text:style-name="T2">[ ] Oil Level Reading (as indicated on the dipstick - in millimeters/inches).</text:span></text:p>
      <text:p text:style-name="P1"><text:span text:style-name="T2">[ ] Oil Condition (visual inspection - pre-check). (Clean &amp; Clear, Slightly Discolored, Discolored/Cloudy, Contains Debris, Milky/Frothy)</text:span></text:p>
      <text:p text:style-name="P1"><text:span text:style-name="T2">[ ] Dipstick Markings Present? (Yes, No, Unclear)</text:span></text:p>
      <text:p text:style-name="P1"><text:soft-page-break/><text:span text:style-name="T2">[ ] Distance from 'Low' mark (if applicable - in millimeters/inches)</text:span></text:p>
      <text:p text:style-name="P1"><text:span text:style-name="T2">[ ] Distance from 'Full' mark (if applicable - in millimeters/inches)</text:span></text:p>
      <text:p text:style-name="P1"/>
      <text:p text:style-name="P1"><text:span text:style-name="T1">--- INTERPRETING THE RESULTS ---</text:span></text:p>
      <text:p text:style-name="P1"><text:span text:style-name="T2">[ ] Oil Level on Dipstick (inches/mm)</text:span></text:p>
      <text:p text:style-name="P1"><text:span text:style-name="T2">[ ] Oil Level Compared to 'Low' Mark? (Above Low Mark, At Low Mark, Below Low Mark)</text:span></text:p>
      <text:p text:style-name="P1"><text:span text:style-name="T2">[ ] Oil Level Compared to 'Full' Mark? (Above Full Mark, At Full Mark, Below Full Mark)</text:span></text:p>
      <text:p text:style-name="P1"><text:span text:style-name="T2">[ ] Describe Oil Appearance (Color, Clarity)</text:span></text:p>
      <text:p text:style-name="P1"><text:span text:style-name="T2">[ ] Are there any signs of contamination (water, debris)? (No, Yes)</text:span></text:p>
      <text:p text:style-name="P1"><text:span text:style-name="T2">[ ] If yes to contamination, describe the contamination.</text:span></text:p>
      <text:p text:style-name="P1"/>
      <text:p text:style-name="P1"><text:span text:style-name="T1">--- ADDRESSING LOW OIL LEVELS (IF APPLICABLE) ---</text:span></text:p>
      <text:p text:style-name="P1"><text:span text:style-name="T2">[ ] Possible Cause of Low Oil Level? (Normal Consumption, Leak (External), Leak (Internal), Incorrect Oil Type, Unknown)</text:span></text:p>
      <text:p text:style-name="P1"><text:span text:style-name="T2">[ ] Description of Any Leak Observed (if applicable)</text:span></text:p>
      <text:p text:style-name="P1"><text:span text:style-name="T2">[ ] Quantity of Oil Added (in Liters/Quarts)</text:span></text:p>
      <text:p text:style-name="P1"><text:span text:style-name="T2">[ ] Oil Type Added (Confirm matches manufacturer recommendation) (Correct Oil Type, Unsure - Consult Manual)</text:span></text:p>
      <text:p text:style-name="P1"><text:span text:style-name="T2">[ ] Date Oil Added</text:span></text:p>
      <text:p text:style-name="P1"><text:span text:style-name="T2">[ ] Brand and Specification of Oil Added (e.g., Shell 10W-30)</text:span></text:p>
      <text:p text:style-name="P1"/>
      <text:p text:style-name="P1"><text:span text:style-name="T1">--- CLEAN UP &amp; DOCUMENTATION ---</text:span></text:p>
      <text:p text:style-name="P1"><text:span text:style-name="T2">[ ] Notes/Observations</text:span></text:p>
      <text:p text:style-name="P1"><text:span text:style-name="T2">[ ] Quantity of Oil Added (Liters/Quarts)</text:span></text:p>
      <text:p text:style-name="P1"><text:span text:style-name="T2">[ ] Date of Check</text:span></text:p>
      <text:p text:style-name="P1"><text:span text:style-name="T2">[ ] Technician/Operator Name</text:span></text:p>
      <text:p text:style-name="P1"><text:span text:style-name="T2">[ ] Oil Type Used (if applicable) (Type A, Type B, Type C, As per Manual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tractor-oil-level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1.182000000</meta:creation-date>
    <dc:date>2026-06-22T10:07:31.182000000</dc:date>
    <meta:document-statistic meta:table-count="0" meta:image-count="0" meta:object-count="0" meta:page-count="3" meta:paragraph-count="46" meta:word-count="425" meta:character-count="2633" meta:non-whitespace-character-count="2254"/>
    <meta:generator>LibreOffice/24.2.7.2$Linux_X86_64 LibreOffice_project/420$Build-2</meta:generator>
  </office:meta>
</office:document-meta>
</file>