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15a1e7cf130c0d1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ow Planning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Show Registr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Number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Show Registration Status (SELECTION options: Registered, Pending, Not Regist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Show 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Trade Show Organiz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istration process or special requ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oth Desig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Size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Design Mocku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Type (Standard, Corner, Island) (SELECTION options: Standard, Corner, Is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ooth Layou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Setup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Requirements (Voltage, Amperage) (SELECTION options: 110V, 220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Utilities (Internet, Power Outlets) (SELECTION options: Internet, Power Outlets,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cs File(s) (Banner, Backdrop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arget Audience for Marketing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Marketing Channels (e.g., Social Media, Email, Paid Ads) (SELECTION options: Social Media, Email Marketing, Paid Advertising (Google Ads, LinkedIn Ads), Industry Publications, Website/Blog Po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Marketi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Message/Theme (SELECTION options: New Product Launch, Special Offer/Discount, Brand Awareness, Highlighting Expert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rketing Creative Assets (Images, Vide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s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oth Fly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siness C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Resolution Logo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veaway Items (Select all that apply) (SELECTION options: Branded Pens, Branded Notebooks, Stress Balls, Candy, Keych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omotional Items (e.g., Keychai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pecialty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nsion Cord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Member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Roles (e.g., Lead, Demo, Greeter) (SELECTION options: Lead, Demo Specialist, Greeter/Information, Technical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Agenda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(Presentation, Docu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Confirmation of Training (SELECTION options: Confirmed, Pending, Not Att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per staf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Set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Count (Hou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Engagement Activities Completed (SELECTION options: Product Demos, Giveaway Distribution, Interactive Games, Q&amp;A Ses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Visitor Locations (Map No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ble Interaction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a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Genera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Le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Capture Method (e.g., Scan Cards, Digital Form) (SELECTION options: Scan Cards, Digital Form, Manual Ent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Qualification Criteria (SELECTION options: Job Title, Company Size, Industry, Budget, Decision-Making Auth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ead Follow-Up Begi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d Engagement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Assignment Method (SELECTION options: Round Robin, By Expertise, Manual Assig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ds Assigned per Team Me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how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Follow-Up Em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ds Followed Up Wi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Rating (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akeaways &amp;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ollow-up methods were used? (SELECTION options: Email, Phone Call, LinkedIn Connection, Personalized Mai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Qualified Lead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High-Potential Lea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Shi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DHL, US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anifest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Expens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h Rent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&amp; Transportation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&amp; Advertising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vel &amp; Accommod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veaways &amp; Promotional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&amp; Beverage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ies (Electricity, Inter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(5-10% of total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