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354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cb5a1e7cf130c0cfa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ystem Overview &amp; Configu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P System Software Vers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Architecture Document Vers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P System Operational Mode (SELECTION options: Normal Operation, Reduced Speed Operation, Emergency Ope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ystem Configuration Chan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ystem Configuration Chang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ponder Frequency (MHz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P System Safety Integrity Level (SIL) (SELECTION options: SIL 1, SIL 2, SIL 3, SIL 4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rdware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enna Signal Strength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enna Physical Condition (SELECTION options: Excellent, Good, Fair, Poor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antenna dam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ponder Housing Integrity (SELECTION options: Intact, Cracked, Missing, Loo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 of Transponder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ble Length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ble Insulation Condition (SELECTION options: Good, Cracked, Exposed, Damag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ftware &amp; Firmware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P Software Vers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P Firmware Vers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ftware Update Status (SELECTION options: Up-to-date, Needs Update, Out of Suppo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ftware Update Log Review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oftware Updat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oftware Update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ftware Configuration Fil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Integ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l Strength (dB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tency (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et Loss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Protocol (SELECTION options: Serial, Ethernet, Rad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Log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End Tim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gnal Validation &amp; Accura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ponder Signal Strength (dB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to Transponder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ed at Signal Validation (km/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l Integrity - Visual Check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l Quality - Error Rate (SELECTION options: Within Tolerance, Slightly Elevated, Outside Toler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l Validation Timestamp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Observations/Comments regarding Signal Valid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Function Tes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Brake Application Spe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Brake Application Dista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Scenario Type (e.g., Obstruction Detection, Signal Failure) (SELECTION options: Obstruction Detection, Signal Failure, Speed Limit Excee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rrative Description of Emergency Function Tes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Result (Pass/Fail) (SELECTION options: Pass, F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Emergency Function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Emergency Function Tes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Logging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TP Events Logg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Significant Events Logg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a Log Extra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Data Log Extra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Log Retention Policy Compliance (SELECTION options: Compliant, Non-Compliant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Sample Data Log File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ze of last log file (MB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ation with Other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ntralized Traffic Management System (CTMS) Connection Statu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Protocol with Signaling System (SELECTION options: Serial Communication, Ethernet, CAN Bu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Data Exchange with Train Management System (TM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nchronization Status with Master Clock (SELECTION options: Synchronized, Not Synchroniz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ynchronization Date with External Data Sourc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intenance Records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TP System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Hours Since Last Maintena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Maintenance Perform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of Maintenance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tenance Performed by (Contractor/In-house) (SELECTION options: Contractor, In-hou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Scheduled Maintena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onent Replacement Counter (e.g., brake pad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perator Interface and Displa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lay Brightness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lay Language Setting (SELECTION options: English, French, German, Spanis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/Warning Message Clar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Status Indicators Visibility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isplay Update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or Feedback on Display Readabil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t Size Adjustment Functionality (SELECTION options: Functional, Partially Functional, Not Functional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2" meta:object-count="0"/>
    <meta:generator>LibreOffice/24.2.7.2$Linux_X86_64 LibreOffice_project/420$Build-2</meta:generator>
  </office:meta>
</office:document-meta>
</file>