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75a1e7cf130c0cf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dge/Tunnel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 (SELECTION options: Sunny, Cloudy, Rainy, Snowy, Fogg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- Super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rder Corrosion Level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Deflec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s Member Condition (SELECTION options: Sound, Cracked, De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rack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orque (ft-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- Sub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ut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Descrip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Condition (SELECTION options: Intact, Minor Damage, Significant Damage, Replacement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aring Lubrication/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Displac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Feature/Damag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hannel Capacity (gallon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aterproofing Membran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water intru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Water in Drainage Basin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of Sump Pumps (if applicable) (SELECTION options: Operational, Not Operational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proofing Membrane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Normal/Dim/Off) (SELECTION options: Normal, Dim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Operational/Faulty/Not Tested) (SELECTION options: Operational, Faulty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Electrical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Electrical Compon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Tunnel On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Setting (SELECTION options: Low, Medium, High, A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Direction (SELECTION options: Inbound, Outbound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ir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s Functionality (SELECTION options: Functional, Partially Func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gnage Present? (SELECTION options: Exit Signs, Fire Extinguisher Locations, Communication Po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r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Emergency Assembly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&amp; Rai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Corrosion Level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fects (SELECTION options: Vertical Cracks, Transverse Cracks, Wear, Corrosion, Buck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sten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technical 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ground m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Slope Instability (SELECTION options: None, Cracking, Deformation, Vegetation Lo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technical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Water Table Presence &amp; St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Assessment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Required (e.g., Repair, Monitoring, Closure) (SELECTION options: Repair, Monitoring, Closure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mmendations for Repairs/Monito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for Repair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gency Level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