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6a3c73f1a3e3e3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randschutz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uerlöscher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uerlöscher (funktionsfäh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status des Feuerlöschers (letzte Inspektion) (SELECTION options: Aktuell, Überfäll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uerlöscher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Sprinkleranlagen-Systems (SELECTION options: Betrieb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merkungen zum Zustand der Brandschutzeinri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Brandschutzausrüst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beleuchtung und Stromver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dauer des Notstromaggregats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Testdatum überprüf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Notbeleuchtungs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Notbeleuchtungs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Wechselschalter betriebsberei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 des Notstromversorgungs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kuierungswege und -beschil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r Evakuierungsweg Startpunk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evakuierungsstrecken-Endpunkt (Sicherer Sammelplatz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Evakuierungswegwei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ldzustand (Klar und lesbar?) (SELECTION options: Ja, Nein, Teilweise verdec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zustand der Strecke (SELECTION options: Funktional, Fehlfunktion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opfungen auf Fluchtwe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e Evakuierungsroute vorha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Evakuierungsschilder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com-System Funktionalitätstest – Lautstärkestufe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kommunikationssystem – Betriebsbereitschaft? (SELECTION options: Betrieblich, Degradiert, Nicht betriebsber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ystemtes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Kommunikations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agekampanienanlage - Klarheit und Lautstärke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A-System-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te Hilfe und medizinische Ver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ste-Hilfe-Kä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der Ki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EDs (Automatisierte Externe Defibrillator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en A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Desinfektionslösung (SELECTION options: Povidon-Jod, Chlorhexidin, Wasserstoffperox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n Verbandmaterial (verschiedene Größ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art &amp; Größe (SELECTION options: Nitril, Klein, Nitril, Mittel, Nitril, Groß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ete Mäng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-Schulungen und -Üb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geschulten Personals (letzte 12 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ollständig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s letzten vollständigen Notfalltrainings (in Minut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Übungs-Szenarien (Bitte alle zutreffenden auswählen) (SELECTION options: Feuer, Medizinischer Notfall, Sicherheitsbedrohung, Zugentgleisung, Schlechtes Wetter, Sonstiges (Bitte im Fließ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Übungs-Szenario „Sonstige“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urteilung der Mitarbeiter während des letzten Trainings (Gesamtbeurteilung) (SELECTION options: Ausgezeichnet, Gut, Befriedigend, Verbesserungsbeda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bericht/Debriefing-Dokument anhänge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ffrischungsschulung (Brandschutz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gang mit Gefahrstoff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orhandenen Gefahrstof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jedes Gefahrstoffs (z. B. Gallonen, 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zustand (für jedes Material) (SELECTION options: Unversehrt, Leichter Schaden, Erheblicher Schaden, Lec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persönliche Schutzausrüstung (PSA) (SELECTION options: Handschuhe, Augenschutz, Beatmungsgerät, Schürze/Over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-Eindämmungsmaßnahmen (SELECTION options: Saugmaterialien, Dämme/Barrieren, Neutralisierende Mitt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prozed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diensthabenden Sicherheits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Zugangskontrollsysteme korrekt? (SELECTION options: Kartenleser, Biometrische Scanner, Schranken, Alle Systeme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as CCTV-System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 des Sicherheits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Notfall-Sicherheitsposte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kürzlichen Sicherheitsverletzungen/Vorfäll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fallsberichtserstattung &amp; -rea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fall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Vorfa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z. B. gering, moderat, schwer) (SELECTION options: Geringfügig, Mäßig, Sch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Bereiche/Systeme (SELECTION options: Streckeninfrastruktur, Rollmaterial, Lagereinrichtungen, Kommunikationssysteme, Netzte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beteiligten 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Unfallortbestimmung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/Vide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Überprüfungsdatum der Notfallverfahr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ung/des letzten Manöv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Exemplare der Notfallverfah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verfahren Versionsnummer (SELECTION options: Version 1.0, Version 1.1, Version 2.0, Version 2.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Notfallverfahrensdok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Änderungen seit der letzten Überprüf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 zur Überprüfung der Schulungsmethode (SELECTION options: Papierunterlagen, Digitales System, Kombinierter Ansa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achter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