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b3c56655ea55f41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o de 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extintore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Extintores (Funcion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spección del Extintor (Última Inspección) (SELECTION options: Actualizado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inspección del extin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Riego (SELECTION options: Operacional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el estado del equipo de seguridad contra incend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equipo de seguridad contra incendi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y Alimentación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Generador de Respald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echa de prueba del generador verificad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nsayo de iluminación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de iluminación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rruptor de transferencia operativ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de energía de emergen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tas y Señalización de Evac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partida de la ruta primaria de evacu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final de la ruta de evacuación principal (Área de reunión segur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de ruta de evacuación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letrero (¿Claro y legible?) (SELECTION options: Sí, No, Parcialmente oscur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 de la Ruta (SELECTION options: Funcional, Defectuoso,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obstrucciones en las rutas de evacuació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una ruta de evacuación secundari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señalización de evacu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funcionalidad del intercomunicador - Nivel de volumen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omunicación de Radio - Estado Operativo? (SELECTION options: Operativo, Deteriorado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prueba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problema de comun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Megafonía - Claridad y Volumen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P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meros auxilios y suministros méd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botiquines de primeros auxil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los k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EA (Desfibriladores Externos Automát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s de caducidad del D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olución antiséptica (SELECTION options: Povidona yodada, Clorhexidina, Peróxido de hidróge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Vendas (Varios Tam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y talla de guantes (SELECTION options: Nitrilo, Pequeño, Nitrilo, Medio, Nitrilo, Gra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Deficiencias observ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simulacros de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s Capacitadas (Últimos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compl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último simulacro general (en minut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enarios de simulación realizados (Seleccione todos los que apliquen) (SELECTION options: Fuego, Emergencia médica, Amenaza de seguridad, Desvío de tren, Tiempo severo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escenario de ejercicio 'Otros' (si se seleccio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ño del Empleado Durante el Último Simulacro (Evaluación General) (SELECTION options: Excelente, Bueno, Satisfactorio, Necesita mejo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de entrenamiento/documento de informe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ntrenamiento de actualización (Seguridad contra incendio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ción de 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ateriales peligrosos pres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ada material peligroso (ej., galones,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ontenedor (para cada material) (SELECTION options: Intacto/a, Daño menor, Daños significativos, Gotea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Protección Personal (EPP) Disponible (SELECTION options: Guantes, Protección Ocular, Respirador, Mandil/M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ención de Derrame (SELECTION options: Materiales absorbentes, Diques/Barreras, Agentes Neutralizado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Seguridad de Guard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n correctamente los sistemas de control de acceso? (SELECTION options: Lectores de tarjetas, Escáneres biométricos, Barreras de acceso, Todos los sistemas oper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CCTV operativo? (SELECTION options: Sí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uesto de Seguridad de Emerge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brecha/incidente de seguridad rec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 Incidentes y Respues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inci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ravedad (ejemplo: Menor, Moderado, Grave) (SELECTION options: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/Sistemas Afectados (SELECTION options: Infraestructura de vías, Material Rodante, Instalaciones del Depósito, Sistemas de Comunicación, Fuente de alimen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Involucr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precisa del incidente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apoy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os Procedimientos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/ejerc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pias de los procedimientos de emergencia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Emergencia Número de Versión (SELECTION options: Versión 1.0, Versión 1.1, Versión 2.0, Versión 2.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Documento de Procedimiento de Emergenc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desde la última revis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l Registro de Capacitación (SELECTION options: Registros en papel, Sistema Digital, Enfoque comb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