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306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c55a1e7cf130c0cf9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ire Safety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Count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Count (Functio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Status (Last Inspection) (SELECTION options: Up to Date, Overd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Extinguisher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System Status (SELECTION options: Operational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Fire Safety Equipment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fire safety equip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Lighting &amp; Pow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Generator Run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Test Date Verifi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mergency Lighting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Emergency Lighting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fer Switch Operational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mergency Power System Perform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cuation Routes &amp; Sign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Evacuation Route Start Poi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Evacuation Route End Point (Safe Assembly Area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vacuation Route Signs Pres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 Condition (Clear and Readable?) (SELECTION options: Yes, No, Partially Obscu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e Lighting Condition (SELECTION options: Functional, Malfunctioning, Not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tructions on Evacuation Route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Evacuation Route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Evacuation Signag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com System Functionality Test - Volume Level (0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 Communication System - Operational Status? (SELECTION options: Operational, Degraded, Non-Opera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Tes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Communication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blic Address System - Clarity and Volume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A System 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st Aid &amp; Medical Suppl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First Aid Ki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of Ki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AEDs (Automated External Defibrillato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ED Expiration Dat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Antiseptic Solution (SELECTION options: Povidone-iodine, Chlorhexidine, Hydrogen perox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Bandages (Various Siz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oves Type &amp; Size (SELECTION options: Nitrile, Small, Nitrile, Medium, Nitrile, Lar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ed Deficienc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nel Training &amp; Dril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rsonnel Trained (Last 12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ull Emergency Dril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tion of Last Full Emergency Drill (in minute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ll Scenarios Conducted (Select All That Apply) (SELECTION options: Fire, Medical Emergency, Security Threat, Train Derailment, Severe Weather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'Other' Drill Scenario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Performance During Last Drill (Overall Assessment) (SELECTION options: Excellent, Good, Satisfactory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Drill Report/Debriefing Document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fresher Training (Fire Safety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zardous Materials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Hazardous Materials Pres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Each Hazardous Material (e.g., gallons, 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Condition (for each material) (SELECTION options: Intact, Minor Damage, Significant Damage, Lea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l Protective Equipment (PPE) Available (SELECTION options: Gloves, Eye Protection, Respirator, Apron/Coveral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 Containment Measures (SELECTION options: Absorbent Materials, Dikes/Barriers, Neutralizing Agent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urity Personnel On Du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Systems Functioning Correctly? (SELECTION options: Card Readers, Biometric Scanners, Gate Barriers, All Systems 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CTV System Operational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System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Emergency Security Pos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recent security breaches/incid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cident Reporting &amp; Respon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Level (e.g., Minor, Moderate, Severe) (SELECTION options: Minor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Areas/Systems (SELECTION options: Track Infrastructure, Rolling Stock, Depot Facilities, Communication Systems, Power Supp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rsonnel Invol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se Location of Incident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s/Video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of Emergency Procedur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rill/Exerci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pies of Emergency Procedures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Procedure Version Number (SELECTION options: Version 1.0, Version 1.1, Version 2.0, Version 2.1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Emergency Procedure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hanges Since Last Review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of Training Verification Method (SELECTION options: Paper Records, Digital System, Combined Approa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