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DEPOT EMERGENCY PROCEDURES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RE SAFETY EQUIPMENT ---</text:span></text:p>
      <text:p text:style-name="P1"><text:span text:style-name="T2">[ ] Fire Extinguisher Count (Total)</text:span></text:p>
      <text:p text:style-name="P1"><text:span text:style-name="T2">[ ] Fire Extinguisher Count (Functional)</text:span></text:p>
      <text:p text:style-name="P1"><text:span text:style-name="T2">[ ] Fire Extinguisher Inspection Status (Last Inspection) (Up to Date, Overdue)</text:span></text:p>
      <text:p text:style-name="P1"><text:span text:style-name="T2">[ ] Last Fire Extinguisher Inspection Date</text:span></text:p>
      <text:p text:style-name="P1"><text:span text:style-name="T2">[ ] Sprinkler System Status (Operational, Out of Service)</text:span></text:p>
      <text:p text:style-name="P1"><text:span text:style-name="T2">[ ] Comments on Fire Safety Equipment Condition</text:span></text:p>
      <text:p text:style-name="P1"><text:span text:style-name="T2">[ ] Photos of fire safety equipment</text:span></text:p>
      <text:p text:style-name="P1"/>
      <text:p text:style-name="P1"><text:span text:style-name="T1">--- EMERGENCY LIGHTING &amp; POWER ---</text:span></text:p>
      <text:p text:style-name="P1"><text:span text:style-name="T2">[ ] Backup Generator Runtime (Hours)</text:span></text:p>
      <text:p text:style-name="P1"><text:span text:style-name="T2">[ ] Generator Test Date Verified? (Yes, No, N/A)</text:span></text:p>
      <text:p text:style-name="P1"><text:span text:style-name="T2">[ ] Last Emergency Lighting Test Date</text:span></text:p>
      <text:p text:style-name="P1"><text:span text:style-name="T2">[ ] Time of Last Emergency Lighting Test</text:span></text:p>
      <text:p text:style-name="P1"><text:span text:style-name="T2">[ ] Battery Voltage (V)</text:span></text:p>
      <text:p text:style-name="P1"><text:soft-page-break/><text:span text:style-name="T2">[ ] Transfer Switch Operational? (Yes, No, N/A)</text:span></text:p>
      <text:p text:style-name="P1"><text:span text:style-name="T2">[ ] Notes on Emergency Power System Performance</text:span></text:p>
      <text:p text:style-name="P1"/>
      <text:p text:style-name="P1"><text:span text:style-name="T1">--- EVACUATION ROUTES &amp; SIGNAGE ---</text:span></text:p>
      <text:p text:style-name="P1"><text:span text:style-name="T2">[ ] Primary Evacuation Route Start Point</text:span></text:p>
      <text:p text:style-name="P1"><text:span text:style-name="T2">[ ] Primary Evacuation Route End Point (Safe Assembly Area)</text:span></text:p>
      <text:p text:style-name="P1"><text:span text:style-name="T2">[ ] Number of Evacuation Route Signs Present</text:span></text:p>
      <text:p text:style-name="P1"><text:span text:style-name="T2">[ ] Sign Condition (Clear and Readable?) (Yes, No, Partially Obscured)</text:span></text:p>
      <text:p text:style-name="P1"><text:span text:style-name="T2">[ ] Route Lighting Condition (Functional, Malfunctioning, Not Present)</text:span></text:p>
      <text:p text:style-name="P1"><text:span text:style-name="T2">[ ] Any Obstructions on Evacuation Routes?</text:span></text:p>
      <text:p text:style-name="P1"><text:span text:style-name="T2">[ ] Secondary Evacuation Route Present? (Yes, No)</text:span></text:p>
      <text:p text:style-name="P1"><text:span text:style-name="T2">[ ] Photo of Evacuation Signage</text:span></text:p>
      <text:p text:style-name="P1"/>
      <text:p text:style-name="P1"><text:span text:style-name="T1">--- COMMUNICATION SYSTEMS ---</text:span></text:p>
      <text:p text:style-name="P1"><text:span text:style-name="T2">[ ] Intercom System Functionality Test - Volume Level (0-10)</text:span></text:p>
      <text:p text:style-name="P1"><text:span text:style-name="T2">[ ] Radio Communication System - Operational Status? (Operational, Degraded, Non-Operational)</text:span></text:p>
      <text:p text:style-name="P1"><text:span text:style-name="T2">[ ] Last System Test Time</text:span></text:p>
      <text:p text:style-name="P1"><text:span text:style-name="T2">[ ] Notes on any Communication Issues</text:span></text:p>
      <text:p text:style-name="P1"><text:span text:style-name="T2">[ ] Public Address System - Clarity and Volume (Excellent, Good, Fair, Poor)</text:span></text:p>
      <text:p text:style-name="P1"><text:span text:style-name="T2">[ ] Date of Last PA System Inspection</text:span></text:p>
      <text:p text:style-name="P1"/>
      <text:p text:style-name="P1"><text:soft-page-break/><text:span text:style-name="T1">--- FIRST AID &amp; MEDICAL SUPPLIES ---</text:span></text:p>
      <text:p text:style-name="P1"><text:span text:style-name="T2">[ ] Quantity of First Aid Kits</text:span></text:p>
      <text:p text:style-name="P1"><text:span text:style-name="T2">[ ] Last Inspection Date of Kits</text:span></text:p>
      <text:p text:style-name="P1"><text:span text:style-name="T2">[ ] Quantity of AEDs (Automated External Defibrillators)</text:span></text:p>
      <text:p text:style-name="P1"><text:span text:style-name="T2">[ ] AED Expiration Dates</text:span></text:p>
      <text:p text:style-name="P1"><text:span text:style-name="T2">[ ] Type of Antiseptic Solution (Povidone-iodine, Chlorhexidine, Hydrogen peroxide)</text:span></text:p>
      <text:p text:style-name="P1"><text:span text:style-name="T2">[ ] Quantity of Bandages (Various Sizes)</text:span></text:p>
      <text:p text:style-name="P1"><text:span text:style-name="T2">[ ] Gloves Type &amp; Size (Nitrile, Small, Nitrile, Medium, Nitrile, Large)</text:span></text:p>
      <text:p text:style-name="P1"><text:span text:style-name="T2">[ ] Notes/Observed Deficiencies</text:span></text:p>
      <text:p text:style-name="P1"/>
      <text:p text:style-name="P1"><text:span text:style-name="T1">--- PERSONNEL TRAINING &amp; DRILLS ---</text:span></text:p>
      <text:p text:style-name="P1"><text:span text:style-name="T2">[ ] Number of Personnel Trained (Last 12 Months)</text:span></text:p>
      <text:p text:style-name="P1"><text:span text:style-name="T2">[ ] Date of Last Full Emergency Drill</text:span></text:p>
      <text:p text:style-name="P1"><text:span text:style-name="T2">[ ] Duration of Last Full Emergency Drill (in minutes)</text:span></text:p>
      <text:p text:style-name="P1"><text:span text:style-name="T2">[ ] Drill Scenarios Conducted (Select All That Apply) (Fire, Medical Emergency, Security Threat, Train Derailment, Severe Weather, Other (Specify in Long Text))</text:span></text:p>
      <text:p text:style-name="P1"><text:span text:style-name="T2">[ ] Details of 'Other' Drill Scenario (if selected)</text:span></text:p>
      <text:p text:style-name="P1"><text:span text:style-name="T2">[ ] Employee Performance During Last Drill (Overall Assessment) (Excellent, Good, Satisfactory, Needs Improvement)</text:span></text:p>
      <text:p text:style-name="P1"><text:span text:style-name="T2">[ ] Attach Drill Report/Debriefing Document (Optional)</text:span></text:p>
      <text:p text:style-name="P1"><text:span text:style-name="T2">[ ] Date of Last Refresher Training (Fire Safety)</text:span></text:p>
      <text:p text:style-name="P1"/>
      <text:p text:style-name="P1"><text:span text:style-name="T1">--- HAZARDOUS MATERIALS HANDLING ---</text:span></text:p>
      <text:p text:style-name="P1"><text:soft-page-break/><text:span text:style-name="T2">[ ] Description of Hazardous Materials Present</text:span></text:p>
      <text:p text:style-name="P1"><text:span text:style-name="T2">[ ] Quantity of Each Hazardous Material (e.g., gallons, lbs)</text:span></text:p>
      <text:p text:style-name="P1"><text:span text:style-name="T2">[ ] Container Condition (for each material) (Intact, Minor Damage, Significant Damage, Leaking)</text:span></text:p>
      <text:p text:style-name="P1"><text:span text:style-name="T2">[ ] Personal Protective Equipment (PPE) Available (Gloves, Eye Protection, Respirator, Apron/Coveralls)</text:span></text:p>
      <text:p text:style-name="P1"><text:span text:style-name="T2">[ ] Date of Last Inspection</text:span></text:p>
      <text:p text:style-name="P1"><text:span text:style-name="T2">[ ] Spill Containment Measures (Absorbent Materials, Dikes/Barriers, Neutralizing Agents)</text:span></text:p>
      <text:p text:style-name="P1"/>
      <text:p text:style-name="P1"><text:span text:style-name="T1">--- SECURITY PROCEDURES ---</text:span></text:p>
      <text:p text:style-name="P1"><text:span text:style-name="T2">[ ] Number of Security Personnel On Duty</text:span></text:p>
      <text:p text:style-name="P1"><text:span text:style-name="T2">[ ] Access Control Systems Functioning Correctly? (Card Readers, Biometric Scanners, Gate Barriers, All Systems Functional)</text:span></text:p>
      <text:p text:style-name="P1"><text:span text:style-name="T2">[ ] CCTV System Operational? (Yes, No, Partial)</text:span></text:p>
      <text:p text:style-name="P1"><text:span text:style-name="T2">[ ] Last Security System Maintenance Date</text:span></text:p>
      <text:p text:style-name="P1"><text:span text:style-name="T2">[ ] Location of Emergency Security Post</text:span></text:p>
      <text:p text:style-name="P1"><text:span text:style-name="T2">[ ] Details of any recent security breaches/incidents</text:span></text:p>
      <text:p text:style-name="P1"/>
      <text:p text:style-name="P1"><text:span text:style-name="T1">--- INCIDENT REPORTING &amp; RESPONSE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Detailed Description of Incident</text:span></text:p>
      <text:p text:style-name="P1"><text:span text:style-name="T2">[ ] Severity Level (e.g., Minor, Moderate, Severe) (Minor, Moderate, Severe)</text:span></text:p>
      <text:p text:style-name="P1"><text:span text:style-name="T2">[ ] Affected Areas/Systems (Track Infrastructure, Rolling Stock, Depot Facilities, Communication Systems, Power Supply)</text:span></text:p>
      <text:p text:style-name="P1"><text:soft-page-break/><text:span text:style-name="T2">[ ] Number of Personnel Involved</text:span></text:p>
      <text:p text:style-name="P1"><text:span text:style-name="T2">[ ] Precise Location of Incident (GPS Coordinates)</text:span></text:p>
      <text:p text:style-name="P1"><text:span text:style-name="T2">[ ] Supporting Photos/Videos</text:span></text:p>
      <text:p text:style-name="P1"/>
      <text:p text:style-name="P1"><text:span text:style-name="T1">--- DOCUMENTATION &amp; RECORDS ---</text:span></text:p>
      <text:p text:style-name="P1"><text:span text:style-name="T2">[ ] Last Review Date of Emergency Procedures</text:span></text:p>
      <text:p text:style-name="P1"><text:span text:style-name="T2">[ ] Date of Last Drill/Exercise</text:span></text:p>
      <text:p text:style-name="P1"><text:span text:style-name="T2">[ ] Number of Copies of Emergency Procedures Available</text:span></text:p>
      <text:p text:style-name="P1"><text:span text:style-name="T2">[ ] Emergency Procedure Version Number (Version 1.0, Version 1.1, Version 2.0, Version 2.1)</text:span></text:p>
      <text:p text:style-name="P1"><text:span text:style-name="T2">[ ] Copy of Emergency Procedure Document</text:span></text:p>
      <text:p text:style-name="P1"><text:span text:style-name="T2">[ ] Summary of Changes Since Last Review (if applicable)</text:span></text:p>
      <text:p text:style-name="P1"><text:span text:style-name="T2">[ ] Record of Training Verification Method (Paper Records, Digital System, Combined Approach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emergency-procedure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8.437000000</meta:creation-date>
    <dc:date>2026-06-22T10:14:48.437000000</dc:date>
    <meta:document-statistic meta:table-count="0" meta:image-count="0" meta:object-count="0" meta:page-count="5" meta:paragraph-count="88" meta:word-count="711" meta:character-count="4594" meta:non-whitespace-character-count="3971"/>
    <meta:generator>LibreOffice/24.2.7.2$Linux_X86_64 LibreOffice_project/420$Build-2</meta:generator>
  </office:meta>
</office:document-meta>
</file>