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dc864b52dafc5c8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и поддръжка на подвижен състав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рофила на колел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инати километри от последната основна ревиз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акладките (SELECTION options: Отлично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ране на действие (SELECTION options: Нормален, Малък шум, Значителен шум, Видими ще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лагер на ос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еобичайни 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контрол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антаграф (SELECTION options: Добре, Леки следи от употреба, Умерено износване</text:p>
            <text:p>, Значително износва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следяване и инфраструктур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между релсите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лонение на профила на релсата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ста за сигнализация (SELECTION options: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блеми с стрелките/превключвателите (SELECTION options: Свързване, Риск от дерайлиране, Няма проблем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уч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проблема (ако има такова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дефек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ренажни условия (SELECTION options: достатъчен, Изисква внимание</text:p>
            <text:p>, Блокира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ЖП Склад и Съоръж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ление (SELECTION options: достатъчен, Недостатъчен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а (SELECTION options: Добре, Повреден, Хлъзгав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 структурна повред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на пожарогасител (SELECTION options: Актуален, Изтекъл</text:p>
            <text:p>, Липсващ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ъстоянието на сграда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въздушна линия (k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трансформатора за захранване с енергия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олационно съпротивление (MΩ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зуална проверка на кабели (състояние)</text:p>
            <text:p> (SELECTION options: Добър</text:p>
            <text:p>, справедлив</text:p>
            <text:p>, бед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и дефекти (Отбележете всички приложими опции)</text:p>
            <text:p> (SELECTION options: Напукана изолация, Несигурни връзки, Корозия, Искрен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анализ на трансформаторно мас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мерване на напреж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и бележ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ханич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цилиндъра на спирачк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улиране на височината на окачването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огии – Състояние (Визуално)</text:p>
            <text:p>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- Компоненти на шахт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гумите (профил)</text:p>
            <text:p> (SELECTION options: Наименователен, Леки следи от употреба, Значително износване, Изисква препрофил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сновен ремонт на боге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лагерите на оста (градуси Целзи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комента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орудване и процедури за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Функционалност на аварийното осветление (SELECTION options: Функционален</text:p>
            <text:p>, Неработещ</text:p>
            <text:p>, Не тестван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и и работещи ли са предпазните устройства?</text:p>
            <text:p> (SELECTION options: Аварийна спирачка, Радиокомуникации, Първа помощ, Покривала против пожа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аварийни ситуац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тренировка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татус на системата за радиокомуникация</text:p>
            <text:p> (SELECTION options: Оперативен</text:p>
            <text:p>, Изисква ремонт, Офлай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Забележки относно защитна екипиров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екологичните изисква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шум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емисии (mg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мерване на отпадъчни вод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актиките за управление на отпадъц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генерираните отпадъци (SELECTION options: Опасен, Неопасен, И две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решителни за околната среда, притежавани (SELECTION options: Разрешение за емисии във въздуха, Разрешение за изпускане на отпадни води, Разрешение за управление на отпадъцит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eн доклад за мониторинг на околната среда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жарна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евакуация при пожа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пожарогасител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на пожарогасител (SELECTION options: Актуален</text:p>
            <text:p>, Изтекъл</text:p>
            <text:p>, Изисква провер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димния детектор (SELECTION options: Функционален, Изисква ремонт, Неработе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и от изпитване на пожароизвестителна система (SELECTION options: минал, Неуспешен, Не е тества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авани опасности за пожарна безопасно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 за проверка на пожарната безопасност (ако има такъв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за пожарна безопасност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отокол за провер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резултатит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и документи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ълнота на данните</text:p>
            <text:p> (SELECTION options: Завършен, Непълен, Преглед необходим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говорно лице (Им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ични предпазни средства (ЛПС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каски за сигур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светлоотразителни жилет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лични работни ръкавици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ръкавица (напр. устойчива на порязвания, устойчива на химикали)</text:p>
            <text:p> (SELECTION options: Устойчив на порез.</text:p>
            <text:p>, Устойчив на химикали</text:p>
            <text:p>, Общо предназначение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лагат ли се средства за защита на слух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рка на лични предпазни средст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или недостатъците на личните предпазни средств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