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5a3c73f1a3e3e2f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untersuchung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fi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seit letzter Hauptüberho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tzungsbedingung (SELECTION options: Normal, Geringes Geräusch, Erhebliches Lärmen, Sichtbare Sch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slager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ungewöhnlichen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ographenzustand (SELECTION options: Gut, Leichte Gebrauchsspuren, Leichter Gebrauchsspuren, Erheblicher Verschleiß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eis- und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nenprofilabweich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post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sprobleme (SELECTION options: Bindung, Abgleisgefahr, Keine Proble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Änd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Problems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Mang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ässerungszustand (SELECTION options: ausreichend, Erfordert Aufmerksamkeit, Block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gebäude und -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verhältnisse (SELECTION options: ausreichend, unzureichend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Gut, Beschädigt, rutsc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aulichen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status (SELECTION options: Aktuell, abgelauf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Gebäudebestan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leitung Spannung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transformator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Kabelprüfung (Zustand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(Alle zutreffenden Optionen ankreuzen) (SELECTION options: Risse im Dämmmaterial, Lose Verbindungen, Korrosion, Funkenschla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nalyse des Transformatörö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pannung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und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zylind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höhenverstell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ies – Zustand (visuell)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– Achskompon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zustand (Profil) (SELECTION options: Nominal, Leichte Gebrauchsspuren, Erheblicher Verschleiß, Muss neu profilier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astenwagen-Überho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slager-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funktional, defekt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vorhanden und funktionsfähig? (SELECTION options: Notbremsen, Funkkommunikation, Erste-Hilfe-Kasten, Feuerd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Übungs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kommunikationssystemstatus (SELECTION options: betrieblich, Reparatur erforderli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Hinweise zu Sicherheitseinri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onsstufe (mg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wasserableit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fallwirtschaftsprakt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bfälle (SELECTION options: Gefährlich, Nichtgefährlich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nehmigungen (SELECTION options: Luftemissionsgenehmigung, Wasserabgabegenehmigung, Abfallwirtschafts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Umweltmonitoring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Feuerlösch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-Inspektionsstatus (SELECTION options: Aktuell, abgelaufen</text:p>
            <text:p>, Muss überprü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(SELECTION options: funktional, Reparatur erforderlich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test-Ergebnisse (SELECTION options: bestanden, Fehlgeschlagen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Brandschutz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-Brandschutz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Brandschutztermi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keit der Aufzeichnungen (SELECTION options: Vollständig, Unvollständig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Person (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ersönliche Schutzausrüstung (PS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Schutzhel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Warnwe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Schutzhandschu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art (z. B. Schnittschutz, Chemikalienbeständigkeit) (SELECTION options: schneidfest, chemikalienbeständig, Allzwec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örschutz verfüg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SA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oder zu Mängeln der PS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