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VORLAGEN-CHECKLISTE ZUR EINHALTUNG DER WARTUNG IN BAHNHÖFEN</text:span></text:p>
      <text:p text:style-name="P1"/>
      <text:p text:style-name="P1"><text:span text:style-name="T2">Created by ChecklistGuro (https://checklistguro.com)</text:span></text:p>
      <text:p text:style-name="P1"/>
      <text:p text:style-name="P1"/>
      <text:p text:style-name="P1"><text:span text:style-name="T1">--- FAHRZEUGUNTERSUCHUNG UND -WARTUNG ---</text:span></text:p>
      <text:p text:style-name="P1"><text:span text:style-name="T2">[ ] Datum der letzten Profilprüfung</text:span></text:p>
      <text:p text:style-name="P1"><text:span text:style-name="T2">[ ] Kilometerstand seit letzter Hauptüberholung</text:span></text:p>
      <text:p text:style-name="P1"><text:span text:style-name="T2">[ ] Bremsbelagzustand (Ausgezeichnet, Gut, Ehrlich, arm)</text:span></text:p>
      <text:p text:style-name="P1"><text:span text:style-name="T2">[ ] Aussetzungsbedingung (Normal, Geringes Geräusch, Erhebliches Lärmen, Sichtbare Schäden)</text:span></text:p>
      <text:p text:style-name="P1"><text:span text:style-name="T2">[ ] Achslager Temperatur (°C)</text:span></text:p>
      <text:p text:style-name="P1"><text:span text:style-name="T2">[ ] Anmerkungen zu ungewöhnlichen Beobachtungen</text:span></text:p>
      <text:p text:style-name="P1"><text:span text:style-name="T2">[ ] Nächster geplanter Inspektionstermin</text:span></text:p>
      <text:p text:style-name="P1"><text:span text:style-name="T2">[ ] Pantographenzustand (Gut, Leichte Gebrauchsspuren, Leichter Gebrauchsspuren, Erheblicher Verschleiß)</text:span></text:p>
      <text:p text:style-name="P1"/>
      <text:p text:style-name="P1"><text:span text:style-name="T1">--- GLEIS- UND INFRASTRUKTUR ---</text:span></text:p>
      <text:p text:style-name="P1"><text:span text:style-name="T2">[ ] Messgauge (mm)</text:span></text:p>
      <text:p text:style-name="P1"><text:span text:style-name="T2">[ ] Schienenprofilabweichung (mm)</text:span></text:p>
      <text:p text:style-name="P1"><text:span text:style-name="T2">[ ] Signalpostzustand (Gut, gerecht, arm)</text:span></text:p>
      <text:p text:style-name="P1"><text:span text:style-name="T2">[ ] Gleisprobleme (Bindung, Abgleisgefahr, Keine Probleme.)</text:span></text:p>
      <text:p text:style-name="P1"><text:soft-page-break/><text:span text:style-name="T2">[ ] Letztes Änderungsdatum</text:span></text:p>
      <text:p text:style-name="P1"><text:span text:style-name="T2">[ ] Ort des Problems (falls vorhanden)</text:span></text:p>
      <text:p text:style-name="P1"><text:span text:style-name="T2">[ ] Detaillierte Beschreibung des Mangels</text:span></text:p>
      <text:p text:style-name="P1"><text:span text:style-name="T2">[ ] Entwässerungszustand (ausreichend, Erfordert Aufmerksamkeit, Blockiert)</text:span></text:p>
      <text:p text:style-name="P1"/>
      <text:p text:style-name="P1"><text:span text:style-name="T1">--- LAGERGEBÄUDE UND -EINRICHTUNGEN ---</text:span></text:p>
      <text:p text:style-name="P1"><text:span text:style-name="T2">[ ] Umgebungstemperatur (°C)</text:span></text:p>
      <text:p text:style-name="P1"><text:span text:style-name="T2">[ ] Beleuchtungsverhältnisse (ausreichend, unzureichend, Beschädigt)</text:span></text:p>
      <text:p text:style-name="P1"><text:span text:style-name="T2">[ ] Bodenbeschaffenheit (Gut, Beschädigt, rutschig)</text:span></text:p>
      <text:p text:style-name="P1"><text:span text:style-name="T2">[ ] Beschreibung von baulichen Schäden</text:span></text:p>
      <text:p text:style-name="P1"><text:span text:style-name="T2">[ ] Feuerlöscher-Prüfstatus (Aktuell, abgelaufen, Fehlt)</text:span></text:p>
      <text:p text:style-name="P1"><text:span text:style-name="T2">[ ] Letztes Reinigungsdatum</text:span></text:p>
      <text:p text:style-name="P1"><text:span text:style-name="T2">[ ] Fotos des Gebäudebestands</text:span></text:p>
      <text:p text:style-name="P1"/>
      <text:p text:style-name="P1"><text:span text:style-name="T1">--- ELEKTROINSTALLATIONEN ---</text:span></text:p>
      <text:p text:style-name="P1"><text:span text:style-name="T2">[ ] Höchstleitung Spannung (kV)</text:span></text:p>
      <text:p text:style-name="P1"><text:span text:style-name="T2">[ ] Betriebstransformator-Temperatur (°C)</text:span></text:p>
      <text:p text:style-name="P1"><text:span text:style-name="T2">[ ] Isolationswiderstand (MΩ)</text:span></text:p>
      <text:p text:style-name="P1"><text:span text:style-name="T2">[ ] Visuelle Kabelprüfung (Zustand) (Gut, gerecht, arm)</text:span></text:p>
      <text:p text:style-name="P1"><text:span text:style-name="T2">[ ] Festgestellte Mängel (Alle zutreffenden Optionen ankreuzen) (Risse im Dämmmaterial, Lose Verbindungen, Korrosion, Funkenschlag, Keine.)</text:span></text:p>
      <text:p text:style-name="P1"><text:span text:style-name="T2">[ ] Letztes Datum der Analyse des Transformatöröls</text:span></text:p>
      <text:p text:style-name="P1"><text:soft-page-break/><text:span text:style-name="T2">[ ] Zeitpunkt der Spannungsmessung</text:span></text:p>
      <text:p text:style-name="P1"><text:span text:style-name="T2">[ ] Detaillierte Beobachtungen und Notizen</text:span></text:p>
      <text:p text:style-name="P1"/>
      <text:p text:style-name="P1"><text:span text:style-name="T1">--- MECHANISCHE SYSTEME ---</text:span></text:p>
      <text:p text:style-name="P1"><text:span text:style-name="T2">[ ] Bremszylinderdruck (PSI)</text:span></text:p>
      <text:p text:style-name="P1"><text:span text:style-name="T2">[ ] Federhöhenverstellung (mm)</text:span></text:p>
      <text:p text:style-name="P1"><text:span text:style-name="T2">[ ] Bogies – Zustand (visuell) (Ausgezeichnet, Gut, Ehrlich, arm)</text:span></text:p>
      <text:p text:style-name="P1"><text:span text:style-name="T2">[ ] Detaillierte Beobachtungen – Achskomponenten</text:span></text:p>
      <text:p text:style-name="P1"><text:span text:style-name="T2">[ ] Radzustand (Profil) (Nominal, Leichte Gebrauchsspuren, Erheblicher Verschleiß, Muss neu profiliert werden.)</text:span></text:p>
      <text:p text:style-name="P1"><text:span text:style-name="T2">[ ] Letztes Datum der Kastenwagen-Überholung</text:span></text:p>
      <text:p text:style-name="P1"><text:span text:style-name="T2">[ ] Achslager-Temperatur (Grad Celsius)</text:span></text:p>
      <text:p text:style-name="P1"><text:span text:style-name="T2">[ ] Zusätzliche Anmerkungen/Kommentare</text:span></text:p>
      <text:p text:style-name="P1"/>
      <text:p text:style-name="P1"><text:span text:style-name="T1">--- SICHERHEITSAUSRÜSTUNG UND -VERFAHREN ---</text:span></text:p>
      <text:p text:style-name="P1"><text:span text:style-name="T2">[ ] Feuerlöscher-Überprüfungsdatum</text:span></text:p>
      <text:p text:style-name="P1"><text:span text:style-name="T2">[ ] Notfallbeleuchtungsfunktion (funktional, defekt, Nicht getestet)</text:span></text:p>
      <text:p text:style-name="P1"><text:span text:style-name="T2">[ ] Sicherheitsvorrichtungen vorhanden und funktionsfähig? (Notbremsen, Funkkommunikation, Erste-Hilfe-Kasten, Feuerdecken)</text:span></text:p>
      <text:p text:style-name="P1"><text:span text:style-name="T2">[ ] Datum der letzten Notfallübung</text:span></text:p>
      <text:p text:style-name="P1"><text:span text:style-name="T2">[ ] Zeit des letzten Übungslaufs</text:span></text:p>
      <text:p text:style-name="P1"><text:span text:style-name="T2">[ ] Funkkommunikationssystemstatus (betrieblich, Reparatur erforderlich, Offline)</text:span></text:p>
      <text:p text:style-name="P1"><text:span text:style-name="T2">[ ] Beobachtungen/Hinweise zu Sicherheitseinrichtungen</text:span></text:p>
      <text:p text:style-name="P1"><text:soft-page-break/></text:p>
      <text:p text:style-name="P1"><text:span text:style-name="T1">--- UMWELTKONFORMITÄT ---</text:span></text:p>
      <text:p text:style-name="P1"><text:span text:style-name="T2">[ ] Schallpegel (dB)</text:span></text:p>
      <text:p text:style-name="P1"><text:span text:style-name="T2">[ ] Emissionsstufe (mg/km)</text:span></text:p>
      <text:p text:style-name="P1"><text:span text:style-name="T2">[ ] Datum der letzten Abwasserableitungskontrolle</text:span></text:p>
      <text:p text:style-name="P1"><text:span text:style-name="T2">[ ] Beschreibung der Abfallwirtschaftspraktiken</text:span></text:p>
      <text:p text:style-name="P1"><text:span text:style-name="T2">[ ] Art der Abfälle (Gefährlich, Nichtgefährlich, Beide)</text:span></text:p>
      <text:p text:style-name="P1"><text:span text:style-name="T2">[ ] Umweltgenehmigungen (Luftemissionsgenehmigung, Wasserabgabegenehmigung, Abfallwirtschaftsgenehmigung)</text:span></text:p>
      <text:p text:style-name="P1"><text:span text:style-name="T2">[ ] Aktueller Umweltmonitoringbericht</text:span></text:p>
      <text:p text:style-name="P1"/>
      <text:p text:style-name="P1"><text:span text:style-name="T1">--- BRANDSCHUTZ ---</text:span></text:p>
      <text:p text:style-name="P1"><text:span text:style-name="T2">[ ] Datum der letzten Brandschutzübung</text:span></text:p>
      <text:p text:style-name="P1"><text:span text:style-name="T2">[ ] Anzahl der vorhandenen Feuerlöscher</text:span></text:p>
      <text:p text:style-name="P1"><text:span text:style-name="T2">[ ] Feuerlöscher-Inspektionsstatus (Aktuell, abgelaufen</text:span></text:p>
      <text:p text:style-name="P1"><text:span text:style-name="T2">, Muss überprüft werden.)</text:span></text:p>
      <text:p text:style-name="P1"><text:span text:style-name="T2">[ ] Rauchmelderfunktion (funktional, Reparatur erforderlich, defekt)</text:span></text:p>
      <text:p text:style-name="P1"><text:span text:style-name="T2">[ ] Feuerlöschanlagentest-Ergebnisse (bestanden, Fehlgeschlagen, Nicht geprüft)</text:span></text:p>
      <text:p text:style-name="P1"><text:span text:style-name="T2">[ ] Beobachtungen zu Brandschutzgefahren</text:span></text:p>
      <text:p text:style-name="P1"><text:span text:style-name="T2">[ ] Feuerwehr-Brandschutzbericht (falls zutreffend)</text:span></text:p>
      <text:p text:style-name="P1"><text:span text:style-name="T2">[ ] Zeit des letzten Brandschutztermins</text:span></text:p>
      <text:p text:style-name="P1"/>
      <text:p text:style-name="P1"><text:soft-page-break/><text:span text:style-name="T1">--- DOKUMENTATION UND AKTENFÜHRUNG ---</text:span></text:p>
      <text:p text:style-name="P1"><text:span text:style-name="T2">[ ] Letzte Prüfdatum</text:span></text:p>
      <text:p text:style-name="P1"><text:span text:style-name="T2">[ ] Prüfnummer</text:span></text:p>
      <text:p text:style-name="P1"><text:span text:style-name="T2">[ ] Zusammenfassung der Ergebnisse</text:span></text:p>
      <text:p text:style-name="P1"><text:span text:style-name="T2">[ ] Begleitdokumente</text:span></text:p>
      <text:p text:style-name="P1"><text:span text:style-name="T2">[ ] Vollständigkeit der Aufzeichnungen (Vollständig, Unvollständig, Überprüfung erforderlich)</text:span></text:p>
      <text:p text:style-name="P1"><text:span text:style-name="T2">[ ] Nächste Überprüfung</text:span></text:p>
      <text:p text:style-name="P1"><text:span text:style-name="T2">[ ] Verantwortliche Person (Name)</text:span></text:p>
      <text:p text:style-name="P1"/>
      <text:p text:style-name="P1"><text:span text:style-name="T1">--- PERSÖNLICHE SCHUTZAUSRÜSTUNG (PSA)</text:span></text:p>
      <text:p text:style-name="P1"><text:span text:style-name="T1"><text:s/>---</text:span></text:p>
      <text:p text:style-name="P1"><text:span text:style-name="T2">[ ] Anzahl verfügbarer Schutzhelme</text:span></text:p>
      <text:p text:style-name="P1"><text:span text:style-name="T2">[ ] Anzahl der verfügbaren Warnwesten</text:span></text:p>
      <text:p text:style-name="P1"><text:span text:style-name="T2">[ ] Anzahl der verfügbaren Schutzhandschuhe</text:span></text:p>
      <text:p text:style-name="P1"><text:span text:style-name="T2">[ ] Handschuhart (z. B. Schnittschutz, Chemikalienbeständigkeit) (schneidfest, chemikalienbeständig, Allzweck, Andere)</text:span></text:p>
      <text:p text:style-name="P1"><text:span text:style-name="T2">[ ] Gehörschutz verfügbar? (Ja., Nein.)</text:span></text:p>
      <text:p text:style-name="P1"><text:span text:style-name="T2">[ ] Datum der letzten PSA-Prüfung</text:span></text:p>
      <text:p text:style-name="P1"><text:span text:style-name="T2">[ ] Hinweise zum Zustand oder zu Mängeln der PSA</text:span></text:p>
      <text:p text:style-name="P1"/>
      <text:p text:style-name="P1"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oft-page-break/><text:span text:style-name="T2">Visit: https://checklistguro.com/templates/public-transport-management/train-depot-maintenance-compliance-checklist-template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2T11:33:12.654000000</meta:creation-date>
    <dc:date>2026-06-22T11:33:12.654000000</dc:date>
    <meta:document-statistic meta:table-count="0" meta:image-count="0" meta:object-count="0" meta:page-count="6" meta:paragraph-count="93" meta:word-count="540" meta:character-count="4433" meta:non-whitespace-character-count="3983"/>
    <meta:generator>LibreOffice/24.2.7.2$Linux_X86_64 LibreOffice_project/420$Build-2</meta:generator>
  </office:meta>
</office:document-meta>
</file>