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a3c56655ea55f41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y Mantenimiento de Material Roda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perfil de la lla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desde la última revisión import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pastillas de freno.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Suspensión</text:p>
            <text:p> (SELECTION options: Normal, Ruido menor, Ruido considerable, Daño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jinete del ej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bservaciones inus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spección programa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ntógrafo (SELECTION options: Bien.</text:p>
            <text:p>, Ligero desgaste, Desgaste moderado, Desgaste consider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ía e Infraestru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calibre de vía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viación del Perfil de Ví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oste de señalización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puntos/desvíos (SELECTION options: Encuadernación, Riesgo de descarrilamiento, Sin problem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ncue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roblema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ef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drenaje (SELECTION options: adecuado, Requiere atención., Bloque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dificio y Servicios de Depósi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iluminación (SELECTION options: adecuado, Insuficiente, Daña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suelo (SELECTION options: Bien., Dañado, Resbaladiz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estructu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spección de Extintores (SELECTION options: Actualizado, Vencido.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del edifici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Línea Aérea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Transformador de Alimentación de Tracció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de Aislamiento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Visual de Cables (Estado) (SELECTION options: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fectos Identificados (Marque todas las opciones que correspondan)</text:p>
            <text:p> (SELECTION options: Aislamiento agrietado, Conexiones Sueltas, Corrosión, Arc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nálisis de aceite aisla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edición de volt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Notas Detall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Mecán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Cilindro de Fren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la altura de la suspensión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gies - Estado (Visual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- Componentes del Bog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llanta (perfil) (SELECTION options: Nominal, Ligero desgaste, Desgaste importante, Necesita un nuevo perfi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bog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Rodamiento del Eje (Grados 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y Procedimi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iluminación de emergencia (SELECTION options: Funcional</text:p>
            <text:p>, Defectuoso., No prob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positivos de seguridad presentes y operativos? (SELECTION options: Frenos de emergencia, Comunicación por radio, Botiquín de Primeros Auxilios</text:p>
            <text:p>, Mantas ignífu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simulac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comunicación por radio (SELECTION options: operacional, Necesita reparación, Sin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Equipos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ambient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uido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misiones (mg/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onitoreo de descarga de aguas residu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prácticas de gestión de residuo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Residuos Generados</text:p>
            <text:p> (SELECTION options: Peligroso, No Peligroso</text:p>
            <text:p>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os Ambientales en Poseción (SELECTION options: Permiso de Emisiones Atmosféricas, Permiso de Vertido de Aguas, Permiso de Gestión de Residu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reciente de monitoreo ambient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intores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spección de Extintores (SELECTION options: Actualizado, Vencido, Requiere inspecció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miento del detector de humo (SELECTION options: Funcional</text:p>
            <text:p>, Necesita reparación.</text:p>
            <text:p>, Defectuo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s de la prueba del sistema de alarma contra incendios. (SELECTION options: Pasado, Fallido</text:p>
            <text:p>, Sin pro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eligros de seguridad contra incend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Inspección de Seguridad Contra Incendios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contra incendi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inspe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idad de los registros (SELECTION options: Completo., Incompleto, Revisión requeri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 responsable (Nombr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cos de seguridad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halecos de alta visibilidad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uantes de Seguridad Disponib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Guante (p. ej., Resistente a Cortes, Resistente a Químicos) (SELECTION options: Resistente al corte, Resistente a químicos, Uso general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ilidad de protección auditiv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P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o deficiencias de los equipos de protección personal (EPP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