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a3c56655ea55f57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et maintenance du matériel roula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profil de la ja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depuis la dernière révision maje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laquettes de frein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de conditions (SELECTION options: Normal, Bruit mineur, Bruit important, Dommages vi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palier d'essie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des éléments inhabit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ntographe (SELECTION options: Bien., Légères traces d'usure, État moyen, Forte u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et infrastructu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l'échalage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iation du profil de rail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poste de signalisation (SELECTION options: Bien., Juste, Pauvr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de points/changement de voie (SELECTION options: Reliure, Risque de déraillement, Pas de problèm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u problème (si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défa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'assainissement (SELECTION options: Suffisant, Nécessite une attention particulière., Bloqu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ôt - Bâtiments et Instal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'éclairage (SELECTION options: Suffisant, Insuffisant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SELECTION options: Bien., Endommagé(e), Glis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structur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es extincteurs (SELECTION options: À jour, Expiré, Abs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nettoyag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du bâti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s lignes électriques (k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transformateur d'alimentation en énergi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d'isolement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visuelle des câbles (état) (SELECTION options: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fauts constatés (Cocher toutes les cases pertinentes)</text:p>
            <text:p> (SELECTION options: Isolation fissurée, Connexions fragiles, Corrosion, Électrificatio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huile transform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mesure de la ten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e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mécan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cylindre de frei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e la hauteur de suspens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gies - État (visuel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- Composants du bog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pneus (profil)</text:p>
            <text:p> (SELECTION options: Nominal, Légères traces d'usure, Forte usure, Nécessite un recent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compl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roulements d'essieu (degré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procédure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e l'éclairage de sécurité (SELECTION options: Fonctionnel</text:p>
            <text:p>, Dysfonctionnement, Non testé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fs de sécurité présents et opérationnels ? (SELECTION options: Freins d'urgence, Communication radio, Trousse de premiers secours</text:p>
            <text:p>, Couvertures anti-fe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exerci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e communication radio (SELECTION options: Opérationnel, À réparer, Hors lig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sur l'équipement de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d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émissions (mg/k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ffluents rejeté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atiques de gestion des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échets produits (SELECTION options: Dangereux, Non dangereux, L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environnementaux détenus (SELECTION options: Permis d'émissions atmosphériques, Permis de rejet d'effluents, Permis de gestion des déch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récent de suivi environnement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écurité incendi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tincteurs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es extincteurs (SELECTION options: À jour, Échéant, À vérifi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s détecteurs de fumée</text:p>
            <text:p> (SELECTION options: Fonctionnel(le), À réparer, dysfonctionn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s des tests du système d'alarme incendie (SELECTION options: Passé, Échoué, Non test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risques d'incendie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inspection de la sécurité incendi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incendi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'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ésulta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ivité des données (SELECTION options: Complète, Inachevé, Exame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(No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EP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sques de sécurité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gilets haute visibilité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gants de sécurité disponib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gants (p. ex. résistants aux coupures, résistants aux produits chimiques) (SELECTION options: Résistant aux coupures, Résistant aux produits chimiques, Usage général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auditive disponibl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EP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ou les défauts des EP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