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88c864b52dafc5a50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kcja i utrzymanie tabor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profilu obręcz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byty przebieg od ostatniego kapitalnego remon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locków hamulcowych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zawieszenia (SELECTION options: Normalny, Drobny szum, Znaczący hałas, Wyraźne uszkodz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łożyska osi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nietypowych obserw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j zaplanowanej kontrol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antografu (SELECTION options: Dobrze.</text:p>
            <text:p>, Lekkie ślady użytkowania, Umiarkowane zużycie, Znaczące zużyc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r i infrastruk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szerokości toru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hylenie profilu szyny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znakowania (SELECTION options: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y z punktami/stacją przesiadkową (SELECTION options: Oprawa, Ryzyko zderzenia zderzeniowego, Brak problemów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śledzenia pozy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roblemu (jeśli dotycz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wady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drenażu (SELECTION options: Wystarczający, Wymaga uwagi.</text:p>
            <text:p>, Zablokowany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gazyn i obiekty budowla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oświetleniowe (SELECTION options: Wystarczający, Niewystarczający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dłogi (SELECTION options: Dobrze., Uszkodzony, Ślisk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uszkodzeń konstrukcyjny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przeglądu gaśnicy (SELECTION options: Aktualny, Wygasły, Zaginio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rząt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stanu budynku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elektry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linii napowietrznej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Transformatora Zasilania Sieciowego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zystancja Izolacji (MΩ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zualna inspekcja kabli (stan) (SELECTION options: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e wady (Zaznacz wszystkie mające zastosowanie) (SELECTION options: Pęknięta izolacja, Luźne więzi, Korozja, łukowanie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nalizy oleju transformator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omiaru napi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Obserwacje i Uwag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kłady mechanicz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ylotowe cylindra hamulcowego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gulacja wysokości zawieszenia (mm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óźniki – Stan (wizualny)</text:p>
            <text:p> (SELECTION options: Doskonale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Obserwacje - Komponenty Bogi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opon (profil)</text:p>
            <text:p> (SELECTION options: Nominalny, Lekkie ślady użytkowania, Znaczne zużycie, Wymaga ponownego profilowani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przeglądu bogie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łożyska piasty (stopnie Celsjusz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notatki/komentarz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i procedury bezpieczeńst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gaśni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oświetlenia awaryjnego (SELECTION options: Funkcjonalny, Uszkodzony, Nietest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rządzenia zabezpieczające są obecne i sprawne? (SELECTION options: Hamulec awaryjny, Komunikacja radiowa, Apteczka pierwszej pomocy, Kołdry gaśnic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awaryj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j ćwi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ystemu Radiokomunikacyjnego (SELECTION options: Operacyjny, Do naprawy, Tryb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/Uwagi dotyczące sprzętu bezpieczeństw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ochrony środowisk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hałasu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emisji (mg/k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monitoringu zrzutu ściek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aktyk związanych z gospodarką odpadam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generowanych odpadów (SELECTION options: Niebezpieczny, Niebezpieczny (w sensie braku zagrożenia)</text:p>
            <text:p>, Ob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adane pozwolenia środowiskowe (SELECTION options: Pozwolenie na emisję zanieczyszczeń, Pozwolenie na odprowadzanie wód, Pozwolenie na gospodarkę odpadam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Raport z Monitoringu Środowisk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Pożar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przeciwpożar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gaśnic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przeglądu gaśnic (SELECTION options: Aktualny, Wygasły, Wymaga inspekcji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detektora dymu (SELECTION options: Funkcjonalny, Do naprawy., Uszkodz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i testów systemu alarmowego pożarowego (SELECTION options: Minął</text:p>
            <text:p>, Nieudany, Nietest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aobserwowanych zagrożeń związanych z bezpieczeństwem przeciwpożarowym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ort z kontroli bezpieczeństwa pożarowego (jeśli dotyczy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przeciwpożarow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Archiw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ferencyjny inspek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y uzupełniając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mpletność danych (SELECTION options: Gotowe., Niedokończony, Wymagana recenzj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lejnego przegląd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powiedzialna osoba (Imię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rodki ochrony indywidualnej (SO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kasków ochron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kamizelek odblask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rękawic ochron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rękawicy (np. odporna na przecięcia, odporna na chemikalia) (SELECTION options: Odporny na przecięcia, Odporny na chemikalia, Uniwersalne zastosowanie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ostępne są ochronniki słuchu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ŚO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lub wad ŚOI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