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bb5a1e7cf130c0cf7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olling Stock Inspec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heel Profil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Since Last Major Overhau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nsion Condition (SELECTION options: Normal, Minor Noise, Significant Noise, Visible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xle Bearing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unusual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tograph Condition (SELECTION options: Good, Minor Wear, Moderate Wear, Significant We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k &amp;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Gauge Measur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 Profile Deviat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Post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/Switch Issues (SELECTION options: Binding, Derailment Risk, No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ck Surve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Issue (if an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Defe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Condition (SELECTION options: Adequate, Requires Attention, Block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ot Building &amp; Facil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dition (SELECTION options: Adequate, Insufficient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Good, Damaged, Slipp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tructural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Status (SELECTION options: Up to Date, Expir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Building Condi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head Line Voltage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tion Power Transform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 Resistance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of Cables (Condition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s Identified (Check all that apply) (SELECTION options: Cracked Insulation, Loose Connections, Corrosion, Arc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nsformer Oil Analysis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oltage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and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Cylind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ension Height Adjust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gies - Condition (Visu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- Bogie Compon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Condition (Profile) (SELECTION options: Nominal, Minor Wear, Significant Wear, Needs Re-profi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ogie Overhau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xle Bearing Temperature (Degree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&amp;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Lighting Functionality (SELECTION options: Functional, Malfunctioning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Devices Present &amp; Operational? (SELECTION options: Emergency Brakes, Radio Communication, First Aid Kit, Fire Blank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 Communication System Status (SELECTION options: Operational, Needs Repair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Safety Equip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issions Level (mg/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Water Discharge 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Management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Waste Generated (SELECTION options: Hazardous, Non-Hazardous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Permits Held (SELECTION options: Air Emissions Permit, Water Discharge Permit, Waste Management Perm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Environmental Monitoring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e Extinguisher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Status (SELECTION options: Up to Date, Expired, Needs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Functionality (SELECTION options: Functional, Needs Repair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Test Results (SELECTION options: Passed, Failed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Fire Safety Hazard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afety Inspection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fire safety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feren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mpleteness (SELECTION options: Complete, Incomplete, Review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erson (Nam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vailable Safety Helm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vailable High-Visibility V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vailable Safety Glov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 Type (e.g., Cut Resistant, Chemical Resistant) (SELECTION options: Cut Resistant, Chemical Resistant, General Purpo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ing Protection Avail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P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PE condition or deficienci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